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style:vertical-align="baseline" style:page-number="auto"/>
    </style:style>
    <style:style style:name="T4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Times New Roma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style:vertical-align="baseline"/>
      <style:text-properties style:font-name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style:vertical-align="baseline"/>
      <style:text-properties style:font-name="標楷體" style:font-name-complex="新細明體" style:letter-kerning="false" style:font-size-complex="12pt"/>
    </style:style>
    <style:style style:name="TableColumn12" style:family="table-column">
      <style:table-column-properties style:column-width="0.9562in"/>
    </style:style>
    <style:style style:name="TableColumn13" style:family="table-column">
      <style:table-column-properties style:column-width="2.8625in"/>
    </style:style>
    <style:style style:name="TableColumn14" style:family="table-column">
      <style:table-column-properties style:column-width="1.8701in"/>
    </style:style>
    <style:style style:name="TableColumn15" style:family="table-column">
      <style:table-column-properties style:column-width="0.9625in"/>
    </style:style>
    <style:style style:name="Table11" style:family="table">
      <style:table-properties style:width="6.6513in" fo:margin-left="0in" table:align="lef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-top="0.0416in solid #000000" fo:border-left="0.0416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justify" style:vertical-align="baseline"/>
    </style:style>
    <style:style style:name="T19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fo:text-align="justify" style:vertical-align="baseline"/>
    </style:style>
    <style:style style:name="T22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-top="0.0416in solid #000000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justify" style:vertical-align="baseline"/>
    </style:style>
    <style:style style:name="T2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416in solid #000000" fo:border-left="0.0104in solid #000000" fo:border-bottom="0.0104in solid #000000" fo:border-right="0.0416in solid #000000" fo:background-color="#FFFFFF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text-align="justify" style:vertical-align="baseline"/>
      <style:text-properties style:font-name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5208in"/>
    </style:style>
    <style:style style:name="TableCell29" style:family="table-cell">
      <style:table-cell-properties fo:border-top="0.0104in solid #000000" fo:border-left="0.0416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justify" style:vertical-align="baseline"/>
    </style:style>
    <style:style style:name="T31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416in solid #000000" fo:background-color="#FFFFFF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fo:text-align="justify" style:vertical-align="baseline"/>
      <style:text-properties style:font-name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9423in"/>
    </style:style>
    <style:style style:name="TableCell35" style:family="table-cell">
      <style:table-cell-properties fo:border-top="0.0104in solid #000000" fo:border-left="0.0416in solid #000000" fo:border-bottom="0.0104in solid #000000" fo:border-right="0.0416in solid #000000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text-align="justify" style:vertical-align="baseline"/>
    </style:style>
    <style:style style:name="T37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style:vertical-align="baseline" fo:text-indent="0.3125in"/>
    </style:style>
    <style:style style:name="T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Row40" style:family="table-row">
      <style:table-row-properties style:min-row-height="3.4479in"/>
    </style:style>
    <style:style style:name="TableCell41" style:family="table-cell">
      <style:table-cell-properties fo:border-top="0.0104in solid #000000" fo:border-left="0.0416in solid #000000" fo:border-bottom="0.0104in solid #000000" fo:border-right="0.0416in solid #000000" style:writing-mode="lr-tb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fo:text-align="justify" style:vertical-align="baseline"/>
    </style:style>
    <style:style style:name="T43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style:vertical-align="baseline" fo:text-indent="0.3125in"/>
    </style:style>
    <style:style style:name="T45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Times New Roman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-top="0.0208in solid #000000" fo:border-left="0.0416in solid #000000" fo:border-bottom="0.0416in solid #000000" fo:border-right="0.0104in solid #000000" style:writing-mode="lr-tb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fo:text-align="justify" style:vertical-align="baseline"/>
    </style:style>
    <style:style style:name="T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416in solid #000000" fo:border-right="0.0416in solid #000000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justify" style:vertical-align="baseline"/>
    </style:style>
    <style:style style:name="T67" style:parent-style-name="預設段落字型" style:family="text">
      <style:text-properties style:font-name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text-properties style:font-name="標楷體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</text:span><text:span text:style-name="T7">大學 醫學院<text:s/></text:span><text:span text:style-name="T8">解剖學及細胞生物學研究所</text:span></text:p>
      <text:p text:style-name="P9"><text:bookmark-start text:name="_Toc42695448"/>校友資料檔建立告知聲明書<text:bookmark-end text:name="_Toc42695448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</text:span></text:p>
          </table:table-cell>
          <table:table-cell table:style-name="TableCell20">
            <text:p text:style-name="P21"><text:span text:style-name="T22">解剖學及細胞生物學研究所</text:span></text:p>
          </table:table-cell>
          <table:table-cell table:style-name="TableCell23">
            <text:p text:style-name="P24"><text:span text:style-name="T25">姓名:</text:span><text:s/></text:p>
          </table:table-cell>
          <table:table-cell table:style-name="TableCell26">
            <text:p text:style-name="P27">編號:</text:p>
          </table:table-cell>
        </table:table-row>
        <table:table-row table:style-name="TableRow28">
          <table:table-cell table:style-name="TableCell29">
            <text:p text:style-name="P30"><text:span text:style-name="T31">檔案名稱</text:span></text:p>
          </table:table-cell>
          <table:table-cell table:style-name="TableCell32" table:number-columns-spanned="3">
            <text:p text:style-name="P33">校友資料檔 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【使用說明】 </text:span></text:p>
            <text:p text:style-name="P38"><text:span text:style-name="T39">請學生畢業前提供資料給予校友資料檔保管者。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【告知聲明】 </text:span></text:p>
            <text:p text:style-name="P44"><text:span text:style-name="T45">國立陽明</text:span><text:span text:style-name="T46">交通</text:span><text:span text:style-name="T47">大學解剖學及細胞生物學研究所基於「</text:span><text:span text:style-name="T48">校友資料管理、畢業生流向調查、校友活動通知</text:span><text:span text:style-name="T49">」等目的，須蒐集您的「</text:span><text:span text:style-name="T50">姓名、電子郵件、通訊電話、地址</text:span><text:span text:style-name="T51">」等個人資料</text:span><text:span text:style-name="T52">（源自您的學生資料）</text:span><text:span text:style-name="T53">，以供校務行政之期間及地區內，作為</text:span><text:span text:style-name="T54">校友資料管理、畢業生流向調查及校友活動通知等必要聯繫</text:span><text:span text:style-name="T55">之用。您得依法行使請求查詢、閱覽、補充、更正；請求提供複製本；請求停止蒐集、處理、利用；請求刪除個人資料等權利，請洽【</text:span><text:span text:style-name="T56">余玉英<text:s/></text:span><text:span text:style-name="T57">TEL:(02)28267000#</text:span><text:span text:style-name="T58">6</text:span><text:span text:style-name="T59">5455</text:span><text:span text:style-name="T60">】。（註：如未完整或正確提供資料，本所將無法建置您的校友資料，或對您進行畢業生流向調查及提供校友活動通知。） 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備註 </text:span></text:p>
          </table:table-cell>
          <table:table-cell table:style-name="TableCell65" table:number-columns-spanned="3">
            <text:p text:style-name="P66"><text:span text:style-name="T67"> </text:span></text:p>
          </table:table-cell>
          <table:covered-table-cell/>
          <table:covered-table-cell/>
        </table:table-row>
      </table:table>
      <text:p text:style-name="P68"/>
      <text:p text:style-name="內文"><text:span text:style-name="T69">畢業生姓名:</text:span><text:span text:style-name="T70">　　　　　　　　　　　　</text:span><text:span text:style-name="T71">　　　日期：</text:span><text:span text:style-name="T72">　　　　　　　　　</text:span></text:p>
      <text:p text:style-name="P73"/>
      <text:p text:style-name="內文"><text:span text:style-name="T74">校友資料檔保管者：</text:span><text:span text:style-name="T75">　　　　　　　　　</text:span><text:span text:style-name="T76">　</text:span><text:span text:style-name="T77">　</text:span><text:span text:style-name="T78">　日期：</text:span><text:span text:style-name="T79">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玉英</meta:initial-creator>
    <dc:creator>余玉英</dc:creator>
    <meta:creation-date>2024-05-28T03:18:00Z</meta:creation-date>
    <dc:date>2024-05-28T03:19:00Z</dc:date>
    <meta:template xlink:href="Normal.dotm" xlink:type="simple"/>
    <meta:editing-cycles>1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