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style:font-name-asian="標楷體1" style:font-size-asian="18pt" style:font-name-complex="Times New Roman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2.54cm" fo:margin-right="0cm" fo:orphans="2" fo:widows="2" fo:text-indent="0.494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標楷體1" style:font-size-asian="14pt" style:font-size-complex="14pt"/>
    </style:style>
    <style:style style:name="T9" style:family="text">
      <style:text-properties style:font-name="Times New Roman" fo:font-size="16pt" style:font-size-asian="16pt" style:font-name-complex="Times New Roman1" style:font-size-complex="16pt"/>
    </style:style>
    <style:style style:name="T10" style:family="text">
      <style:text-properties style:font-name="Times New Roman" fo:font-size="18pt" style:font-size-asian="18pt" style:font-name-complex="Times New Roman1" style:font-size-complex="18pt"/>
    </style:style>
    <style:style style:name="T1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上留邊 3 公分、</text:span><text:span text:style-name="T2">以下各行均須置中</text:span><text:span text:style-name="T1">）</text:span></text:p>
      <text:p text:style-name="P1"><text:s/></text:p>
      <text:p text:style-name="P4"><text:span text:style-name="T3">國立陽明交通大學</text:span></text:p>
      <text:p text:style-name="P4"><text:span text:style-name="T3">解剖學及細胞生物學研究所 <text:s text:c="120"/>碩士論文</text:span><text:span text:style-name="T4">(字型為18之楷書、1.5倍行高）</text:span></text:p>
      <text:p text:style-name="P4"><text:s text:c="20"/></text:p>
      <text:p text:style-name="P4"><text:span text:style-name="T7">Institute of Anatomy and Cell biology</text:span><text:span text:style-name="T4">(字型為14之Times New Roman、1.5倍行高）</text:span></text:p>
      <text:p text:style-name="P4"><text:span text:style-name="T9">National Yang Ming Chiao Tung University</text:span><text:span text:style-name="T5">(字型為16之Times New Roman、1.5倍行高）</text:span></text:p>
      <text:p text:style-name="P4"><text:span text:style-name="T7">Master Thesis</text:span><text:span text:style-name="T4">(字型為16之Times New Roman、1.5倍行高）</text:span></text:p>
      <text:p text:style-name="P5"/>
      <text:p text:style-name="P2"><text:span text:style-name="T3">(論文中文題目)</text:span><text:span text:style-name="T1"> </text:span><text:span text:style-name="T4">(字型為18之楷書、1.5倍行高)</text:span></text:p>
      <text:p text:style-name="P2"><text:s/><text:span text:style-name="T3">(論文英文題目)</text:span> <text:span text:style-name="T4">(字型為18之Times New Roman、1.5倍行高）</text:span></text:p>
      <text:p text:style-name="P2"/>
      <text:p text:style-name="P2"/>
      <text:p text:style-name="P2"><text:s/><text:span text:style-name="T3">研究生：王○○</text:span><text:span text:style-name="T10">（Wang, ○○）</text:span></text:p>
      <text:p text:style-name="P2"><text:span text:style-name="T4">(字型為18之楷書、1.5倍行高) (字型為18之Times New Roman、1.5倍行高）</text:span></text:p>
      <text:p text:style-name="P2"/>
      <text:p text:style-name="P2"><text:span text:style-name="T3">指導教授：吳○○</text:span><text:span text:style-name="T11">（Wu, ○○）</text:span><text:span text:style-name="T4"> </text:span></text:p>
      <text:p text:style-name="P2"><text:span text:style-name="T4">(字型為18之楷書、1.5倍行高) (字型為18之Times<text:tab/>New Roman、1.5倍行高）</text:span> </text:p>
      <text:p text:style-name="P2"/>
      <text:p text:style-name="P2"/>
      <text:p text:style-name="P2"><text:span text:style-name="T3">中華民國一一四年六月</text:span></text:p>
      <text:p text:style-name="P2"><text:span text:style-name="T11"><text:s/>June 2025</text:span></text:p>
      <text:p text:style-name="P2"><text:s/><text:span text:style-name="T1">（下留邊 3 公分）</text:span></text:p>
      <text:p text:style-name="P3"/>
      <text:p text:style-name="P2"><text:span text:style-name="T3">(論文中文題目)</text:span><text:span text:style-name="T1"> </text:span><text:span text:style-name="T4">(字型為18之楷書、1.5倍行高)</text:span></text:p>
      <text:p text:style-name="P2"><text:s/><text:span text:style-name="T3">(論文英文題目)</text:span> <text:span text:style-name="T4">(字型為18之Times New Roman、1.5倍行高）</text:span></text:p>
      <text:p text:style-name="P2"/>
      <text:p text:style-name="P8"><text:span text:style-name="T6">研 究 生：王○○<text:tab/><text:tab/><text:tab/></text:span><text:span text:style-name="T8">Student：Wang, ○○</text:span></text:p>
      <text:p text:style-name="P8"><text:span text:style-name="T6">指導教授：吳○○<text:tab/><text:tab/><text:tab/></text:span><text:span text:style-name="T8">Advisor：Wu, ○○</text:span></text:p>
      <text:p text:style-name="P1"><text:span text:style-name="T4">(字型為14之楷書、Times New Roman、單行間距）</text:span></text:p>
      <text:p text:style-name="P6"/>
      <text:p text:style-name="P4"><text:span text:style-name="T6">國立陽明交通大學</text:span></text:p>
      <text:p text:style-name="P4"><text:span text:style-name="T6">解剖學及細胞生物學研究所</text:span></text:p>
      <text:p text:style-name="P4"><text:span text:style-name="T6">碩士論文</text:span><text:span text:style-name="T4">(字型為14之楷書、1.5倍行高）</text:span></text:p>
      <text:p text:style-name="P1"/>
      <text:p text:style-name="P1"/>
      <text:p text:style-name="P1"><text:span text:style-name="T7">A Thesis</text:span></text:p>
      <text:p text:style-name="P1"><text:span text:style-name="T7">Submitted to Institute of Anatomy and Cell biology</text:span></text:p>
      <text:p text:style-name="P1"><text:span text:style-name="T7">College of Medicine</text:span></text:p>
      <text:p text:style-name="P1"><text:span text:style-name="T7">National Yang Ming Chiao Tung University</text:span></text:p>
      <text:p text:style-name="P1"><text:span text:style-name="T7">in Partial Fulfillment of the Requirements</text:span></text:p>
      <text:p text:style-name="P1"><text:span text:style-name="T7">for the Degree of</text:span></text:p>
      <text:p text:style-name="P1"><text:span text:style-name="T7">Master of Science</text:span></text:p>
      <text:p text:style-name="P1"><text:span text:style-name="T7">in</text:span><text:bookmark text:name="_GoBack"/></text:p>
      <text:p text:style-name="P1"><text:span text:style-name="T7">Anatomy and Cell biology</text:span></text:p>
      <text:p text:style-name="P1"><text:span text:style-name="T4">(字型為 14 之 </text:span><text:span text:style-name="T13">Times New Roman</text:span><text:span text:style-name="T4">、單行間距）</text:span></text:p>
      <text:p text:style-name="P1"/>
      <text:p text:style-name="P1"/>
      <text:p text:style-name="P1"/>
      <text:p text:style-name="P1"><text:span text:style-name="T15">June 2025</text:span></text:p>
      <text:p text:style-name="P1"><text:span text:style-name="T7">Taiwan, Republic of China</text:span></text:p>
      <text:p text:style-name="P7"/>
      <text:p text:style-name="P1"><text:span text:style-name="T11">中華民國 一一四年六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玉英</meta:initial-creator>
    <meta:editing-cycles>18</meta:editing-cycles>
    <meta:creation-date>2024-01-03T06:13:00</meta:creation-date>
    <dc:date>2025-05-23T09:43:43.581000000</dc:date>
    <meta:editing-duration>PT2H38M2S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38" meta:word-count="445" meta:character-count="1097" meta:non-whitespace-character-count="860"/>
    <meta:user-defined meta:name="AppVersion">16.0000</meta:user-defined>
    <meta:template xlink:type="simple" xlink:actuate="onRequest" xlink:title="Normal.dotm" xlink:href=""/>
  </office:meta>
</office:document-meta>
</file>