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95cm" fo:margin-left="0.053cm" fo:margin-top="0cm" fo:margin-bottom="0cm" table:align="left" style:writing-mode="lr-tb"/>
    </style:style>
    <style:style style:name="表格1.A" style:family="table-column">
      <style:table-column-properties style:column-width="2.429cm"/>
    </style:style>
    <style:style style:name="表格1.B" style:family="table-column">
      <style:table-column-properties style:column-width="7.269cm"/>
    </style:style>
    <style:style style:name="表格1.C" style:family="table-column">
      <style:table-column-properties style:column-width="4.752cm"/>
    </style:style>
    <style:style style:name="表格1.D" style:family="table-column">
      <style:table-column-properties style:column-width="2.443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middle" fo:background-color="#dbe5f1" fo:padding-left="0.053cm" fo:padding-right="0.012cm" fo:padding-top="0.026cm" fo:padding-bottom="0.026cm" fo:border-left="3pt solid #000000" fo:border-right="0.75pt solid #000000" fo:border-top="3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dbe5f1" fo:padding-left="0.053cm" fo:padding-right="0.012cm" fo:padding-top="0.026cm" fo:padding-bottom="0.026cm" fo:border-left="0.75pt solid #000000" fo:border-right="0.75pt solid #000000" fo:border-top="3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#dbe5f1" fo:padding-left="0.053cm" fo:padding-right="0.012cm" fo:padding-top="0.026cm" fo:padding-bottom="0.026cm" fo:border-left="0.75pt solid #000000" fo:border-right="3pt solid #000000" fo:border-top="3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#dbe5f1" fo:padding-left="0.053cm" fo:padding-right="0.012cm" fo:padding-top="0.026cm" fo:padding-bottom="0.026cm" fo:border-left="3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#dbe5f1" fo:padding-left="0.053cm" fo:padding-right="0.012cm" fo:padding-top="0.026cm" fo:padding-bottom="0.026cm" fo:border-left="0.75pt solid #000000" fo:border-right="3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2.053cm" fo:keep-together="auto"/>
    </style:style>
    <style:style style:name="表格1.A3" style:family="table-cell">
      <style:table-cell-properties fo:background-color="transparent" fo:padding-left="0.053cm" fo:padding-right="0.012cm" fo:padding-top="0.026cm" fo:padding-bottom="0.026cm" fo:border-left="3pt solid #000000" fo:border-right="3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min-row-height="8.758cm" fo:keep-together="auto"/>
    </style:style>
    <style:style style:name="表格1.A4" style:family="table-cell">
      <style:table-cell-properties fo:background-color="transparent" fo:padding-left="0.053cm" fo:padding-right="0.012cm" fo:padding-top="0.026cm" fo:padding-bottom="0.026cm" fo:border-left="3pt solid #000000" fo:border-right="3pt solid #000000" fo:border-top="0.75pt solid #000000" fo:border-bottom="0.75pt solid #000000">
        <style:background-image/>
      </style:table-cell-properties>
    </style:style>
    <style:style style:name="表格1.5" style:family="table-row">
      <style:table-row-properties style:min-row-height="0.794cm" fo:keep-together="auto"/>
    </style:style>
    <style:style style:name="表格1.A5" style:family="table-cell">
      <style:table-cell-properties fo:background-color="transparent" fo:padding-left="0.053cm" fo:padding-right="0.012cm" fo:padding-top="0.026cm" fo:padding-bottom="0.026cm" fo:border-left="3pt solid #000000" fo:border-right="0.75pt solid #000000" fo:border-top="1.5pt solid #000000" fo:border-bottom="3pt solid #000000">
        <style:background-image/>
      </style:table-cell-properties>
    </style:style>
    <style:style style:name="表格1.B5" style:family="table-cell">
      <style:table-cell-properties fo:background-color="transparent" fo:padding-left="0.053cm" fo:padding-right="0.012cm" fo:padding-top="0.026cm" fo:padding-bottom="0.026cm" fo:border-left="0.75pt solid #000000" fo:border-right="3pt solid #000000" fo:border-top="1.5pt solid #000000" fo:border-bottom="3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style:vertical-align="baseline"/>
    </style:style>
    <style:style style:name="P2" style:family="paragraph" style:parent-style-name="Standard">
      <style:paragraph-properties fo:text-align="center" style:justify-single-word="false" fo:orphans="2" fo:widows="2" style:vertical-align="baseline"/>
      <style:text-properties style:font-name="標楷體" style:letter-kerning="false" style:font-name-asian="標楷體1" style:font-name-complex="新細明體1" style:font-size-complex="12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line-height="0.423cm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 style:vertical-align="baseline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text-indent="0.794cm" style:auto-text-indent="false" style:vertical-align="baseline"/>
      <style:text-properties officeooo:paragraph-rsid="00183dfa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text-indent="0.794cm" style:auto-text-indent="false" style:vertical-align="baseline"/>
    </style:style>
    <style:style style:name="T1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name-complex="Times New Roman" style:font-size-complex="16pt"/>
    </style:style>
    <style:style style:name="T3" style:family="text"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ff0000" loext:opacity="100%" style:font-name="標楷體" fo:font-size="14pt" style:letter-kerning="false" style:font-name-asian="標楷體1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</text:span><text:bookmark text:name="_GoBack"/><text:span text:style-name="T1">陽明交通大學 醫學院 </text:span><text:span text:style-name="T2">解剖學及細胞生物學研究所 </text:span></text:p>
      <text:p text:style-name="P1"><text:span text:style-name="T1">校友資料檔建立告知聲明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3">單位</text:span></text:p>
          </table:table-cell>
          <table:table-cell table:style-name="表格1.B1" office:value-type="string">
            <text:p text:style-name="P5"><text:span text:style-name="T3">解剖學及細胞生物學研究所</text:span></text:p>
          </table:table-cell>
          <table:table-cell table:style-name="表格1.B1" office:value-type="string">
            <text:p text:style-name="P5"><text:span text:style-name="T4">姓名: </text:span></text:p>
          </table:table-cell>
          <table:table-cell table:style-name="表格1.D1" office:value-type="string">
            <text:p text:style-name="P5"><text:span text:style-name="T4">編號: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檔案名稱</text:span></text:p>
          </table:table-cell>
          <table:table-cell table:style-name="表格1.B2" table:number-columns-spanned="3" office:value-type="string">
            <text:p text:style-name="P5"><text:span text:style-name="T4">校友資料檔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5"><text:span text:style-name="T3">【使用說明】</text:span></text:p>
            <text:p text:style-name="P6"><text:span text:style-name="T4">請學生畢業前提供資料給予校友資料檔保管者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5"><text:span text:style-name="T3">【告知聲明】</text:span></text:p>
            <text:p text:style-name="P7"><text:span text:style-name="T3">國立陽明大學解剖學及細胞生物學研究所基於「</text:span><text:span text:style-name="T7">校友資料管理、畢業生流向調查、校友活動通知</text:span><text:span text:style-name="T3">」等目的，須蒐集您的「</text:span><text:span text:style-name="T7">姓名、電子郵件、通訊電話、地址</text:span><text:span text:style-name="T3">」等個人資料</text:span><text:span text:style-name="T7">（源自您的學生資料）</text:span><text:span text:style-name="T3">，以供校務行政之期間及地區內，作為</text:span><text:span text:style-name="T7">校友資料管理、畢業生流向調查及校友活動通知等必要聯繫</text:span><text:span text:style-name="T3">之用。您得依法行使請求查詢、閱覽、補充、更正；請求提供複製本；請求停止蒐集、處理、利用；請求刪除個人資料等權利，請洽【</text:span><text:span text:style-name="T7">余玉英TEL:(02)28267000#65455</text:span><text:span text:style-name="T3">】。（註：如未完整或正確提供資料，本所將無法建置您的校友資料，或對您進行畢業生流向調查及提供校友活動通知。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<text:span text:style-name="T4">備註</text:span></text:p>
          </table:table-cell>
          <table:table-cell table:style-name="表格1.B5" table:number-columns-spanned="3" office:value-type="string">
            <text:p text:style-name="P5"><text:span text:style-name="T3"/></text:p>
          </table:table-cell>
          <table:covered-table-cell/>
          <table:covered-table-cell/>
        </table:table-row>
      </table:table>
      <text:p text:style-name="P3"/>
      <text:p text:style-name="Standard"><text:span text:style-name="T5"/></text:p>
      <text:p text:style-name="Standard"><text:span text:style-name="T5"/></text:p>
      <text:p text:style-name="Standard"><text:span text:style-name="T5">畢業生姓名:</text:span><text:span text:style-name="T6">　　　　　　　　　　　　</text:span><text:span text:style-name="T5">　　　日期：</text:span><text:span text:style-name="T6">　　　　　　　　　</text:span></text:p>
      <text:p text:style-name="P4"/>
      <text:p text:style-name="Standard"><text:span text:style-name="T4"/></text:p>
      <text:p text:style-name="Standard"><text:span text:style-name="T4"/></text:p>
      <text:p text:style-name="Standard"><text:span text:style-name="T4">校友資料檔保管者：</text:span><text:span text:style-name="T6">　　　　　　　　　</text:span><text:span text:style-name="T5">　　　日期：</text:span><text:span text:style-name="T6">　　　　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aragraph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ormaltextrun1" style:family="text" style:parent-style-name="Default_20_Paragraph_20_Font"/>
    <style:style style:name="eop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OL</meta:initial-creator>
    <meta:editing-cycles>5</meta:editing-cycles>
    <meta:print-date>2017-11-14T08:07:00</meta:print-date>
    <meta:creation-date>2021-12-07T07:03:00</meta:creation-date>
    <dc:date>2025-05-23T09:50:34.659000000</dc:date>
    <meta:editing-duration>PT4M17S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15" meta:word-count="364" meta:character-count="434" meta:non-whitespace-character-count="385"/>
    <meta:user-defined meta:name="AppVersion">16.0000</meta:user-defined>
    <meta:template xlink:type="simple" xlink:actuate="onRequest" xlink:title="Normal" xlink:href=""/>
  </office:meta>
</office:document-meta>
</file>