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text-align="center" fo:line-height="150%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</style:style>
    <style:style style:name="T3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" style:parent-style-name="Standard" style:family="paragraph">
      <style:paragraph-properties fo:text-align="center" fo:line-height="150%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Standard" style:family="paragraph">
      <style:paragraph-properties fo:widows="2" fo:orphans="2" fo:text-align="center"/>
    </style:style>
    <style:style style:name="P82" style:parent-style-name="Standard" style:family="paragraph">
      <style:paragraph-properties fo:widows="2" fo:orphans="2" fo:text-align="center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 fo:widows="2" fo:orphans="2" fo:text-align="center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11" style:parent-style-name="Standard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Standard" style:family="paragraph">
      <style:paragraph-properties fo:widows="2" fo:orphans="2" fo:text-align="center"/>
    </style:style>
    <style:style style:name="P128" style:parent-style-name="Standard" style:family="paragraph">
      <style:paragraph-properties fo:widows="2" fo:orphans="2" fo:text-align="center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" style:parent-style-name="Standard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33" style:parent-style-name="Standard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Standard" style:family="paragraph">
      <style:paragraph-properties fo:break-before="page" fo:text-align="center"/>
    </style:style>
    <style:style style:name="P138" style:parent-style-name="Standard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Standard" style:family="paragraph">
      <style:paragraph-properties fo:widows="2" fo:orphans="2" fo:text-align="center"/>
    </style:style>
    <style:style style:name="P163" style:parent-style-name="Standard" style:family="paragraph">
      <style:paragraph-properties fo:widows="2" fo:orphans="2" fo:margin-left="1in" fo:text-indent="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Standard" style:family="paragraph">
      <style:paragraph-properties fo:widows="2" fo:orphans="2" fo:margin-left="1in" fo:text-indent="0.1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93" style:parent-style-name="Standard" style:family="paragraph">
      <style:paragraph-properties fo:text-align="center" fo:line-height="150%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text-align="center" fo:line-height="150%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text-align="center" fo:line-height="150%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（上留邊</text:span><text:span text:style-name="T3"><text:s/>3<text:s/></text:span><text:span text:style-name="T4">公分、</text:span><text:span text:style-name="T5">以下各行均須置中</text:span><text:span text:style-name="T6">）</text:span></text:p>
      <text:p text:style-name="P7"><text:s/></text:p>
      <text:p text:style-name="P8"><text:span text:style-name="T9">國立陽明交通大學</text:span></text:p>
      <text:p text:style-name="P10"><text:span text:style-name="T11">解剖學及細胞生物學研究所</text:span><text:span text:style-name="T12"><text:s text:c="121"/></text:span><text:span text:style-name="T13">碩士論文</text:span><text:span text:style-name="T14">(</text:span><text:span text:style-name="T15">字型為</text:span><text:span text:style-name="T16">18</text:span><text:span text:style-name="T17">之楷書、</text:span><text:span text:style-name="T18">1.5</text:span><text:span text:style-name="T19">倍行高）</text:span></text:p>
      <text:p text:style-name="P20"><text:s text:c="20"/></text:p>
      <text:p text:style-name="P21"><text:span text:style-name="T22">Institute of Anatomy and Cell biology</text:span><text:span text:style-name="T23">(</text:span><text:span text:style-name="T24">字型為</text:span><text:span text:style-name="T25">14</text:span><text:span text:style-name="T26">之</text:span><text:span text:style-name="T27">Times New Roman</text:span><text:span text:style-name="T28">、</text:span><text:span text:style-name="T29">1.5</text:span><text:span text:style-name="T30">倍行高）</text:span></text:p>
      <text:p text:style-name="P31"><text:span text:style-name="T32">National Yang Ming Chiao Tung University</text:span><text:span text:style-name="T33">(</text:span><text:span text:style-name="T34">字型為</text:span><text:span text:style-name="T35">16</text:span><text:span text:style-name="T36">之</text:span><text:span text:style-name="T37">Times New Roman</text:span><text:span text:style-name="T38">、</text:span><text:span text:style-name="T39">1.5</text:span><text:span text:style-name="T40">倍行高）</text:span></text:p>
      <text:p text:style-name="P41"><text:span text:style-name="T42">Master</text:span><text:span text:style-name="T43">’</text:span><text:span text:style-name="T44">s</text:span><text:span text:style-name="T45"><text:s/></text:span><text:span text:style-name="T46">Thesis</text:span><text:span text:style-name="T47">(</text:span><text:span text:style-name="T48">字型為</text:span><text:span text:style-name="T49">16</text:span><text:span text:style-name="T50">之</text:span><text:span text:style-name="T51">Times New Roman</text:span><text:span text:style-name="T52">、</text:span><text:span text:style-name="T53">1.5</text:span><text:span text:style-name="T54">倍行高）</text:span></text:p>
      <text:p text:style-name="P55"/>
      <text:p text:style-name="P56"><text:span text:style-name="T57">(</text:span><text:span text:style-name="T58">論文中文題目</text:span><text:span text:style-name="T59">)</text:span><text:span text:style-name="T60"><text:s/></text:span><text:span text:style-name="T61">(</text:span><text:span text:style-name="T62">字型為</text:span><text:span text:style-name="T63">18</text:span><text:span text:style-name="T64">之楷書、</text:span><text:span text:style-name="T65">1.5</text:span><text:span text:style-name="T66">倍行高</text:span><text:span text:style-name="T67">)</text:span></text:p>
      <text:p text:style-name="P68"><text:s/><text:span text:style-name="T69">(</text:span><text:span text:style-name="T70">論文英文</text:span><text:span text:style-name="T71">題目</text:span><text:span text:style-name="T72">)</text:span><text:s/><text:span text:style-name="T73">(</text:span><text:span text:style-name="T74">字型為</text:span><text:span text:style-name="T75">18</text:span><text:span text:style-name="T76">之</text:span><text:span text:style-name="T77">Times New Roman</text:span><text:span text:style-name="T78">、</text:span><text:span text:style-name="T79">1.5</text:span><text:span text:style-name="T80">倍行高）</text:span></text:p>
      <text:p text:style-name="P81"/>
      <text:p text:style-name="P82"/>
      <text:p text:style-name="P83"><text:s/><text:span text:style-name="T84">研究生：王</text:span><text:span text:style-name="T85">○○</text:span><text:span text:style-name="T86">（</text:span><text:span text:style-name="T87">Wang, ○○</text:span><text:span text:style-name="T88">）</text:span></text:p>
      <text:p text:style-name="P89"><text:span text:style-name="T90">(</text:span><text:span text:style-name="T91">字型為</text:span><text:span text:style-name="T92">18</text:span><text:span text:style-name="T93">之楷書、</text:span><text:span text:style-name="T94">1.5</text:span><text:span text:style-name="T95">倍行高</text:span><text:span text:style-name="T96">) (</text:span><text:span text:style-name="T97">字型為</text:span><text:span text:style-name="T98">18</text:span><text:span text:style-name="T99">之</text:span><text:span text:style-name="T100">Times New Roman</text:span><text:span text:style-name="T101">、</text:span><text:span text:style-name="T102">1.5</text:span><text:span text:style-name="T103">倍行高）</text:span></text:p>
      <text:p text:style-name="P104"/>
      <text:p text:style-name="P105"><text:span text:style-name="T106">指導教授：吳</text:span><text:span text:style-name="T107">○○</text:span><text:span text:style-name="T108">（</text:span><text:span text:style-name="T109">Wu, ○○</text:span><text:span text:style-name="T110">）</text:span></text:p>
      <text:p text:style-name="P111"><text:span text:style-name="T112">(</text:span><text:span text:style-name="T113">字型為</text:span><text:span text:style-name="T114">18</text:span><text:span text:style-name="T115">之楷書、</text:span><text:span text:style-name="T116">1.5</text:span><text:span text:style-name="T117">倍行高</text:span><text:span text:style-name="T118">) (</text:span><text:span text:style-name="T119">字型為</text:span><text:span text:style-name="T120">18</text:span><text:span text:style-name="T121">之</text:span><text:span text:style-name="T122">Times</text:span><text:span text:style-name="T123"><text:tab/>New Roman</text:span><text:span text:style-name="T124">、</text:span><text:span text:style-name="T125">1.5</text:span><text:span text:style-name="T126">倍行高）</text:span></text:p>
      <text:p text:style-name="P127"/>
      <text:p text:style-name="P128"/>
      <text:p text:style-name="P129"><text:span text:style-name="T130">中華民國一一四年六月</text:span></text:p>
      <text:p text:style-name="P131"><text:span text:style-name="T132"><text:s/>June 2025</text:span></text:p>
      <text:p text:style-name="P133"><text:s/><text:span text:style-name="T134">（下留邊</text:span><text:span text:style-name="T135"><text:s/>3<text:s/></text:span><text:span text:style-name="T136">公分）</text:span></text:p>
      <text:p text:style-name="P137"/>
      <text:p text:style-name="P138"><text:span text:style-name="T139">(</text:span><text:span text:style-name="T140">論文中文題目</text:span><text:span text:style-name="T141">)</text:span><text:span text:style-name="T142"><text:s/></text:span><text:span text:style-name="T143">(</text:span><text:span text:style-name="T144">字型為</text:span><text:span text:style-name="T145">18</text:span><text:span text:style-name="T146">之楷書、</text:span><text:span text:style-name="T147">1.5</text:span><text:span text:style-name="T148">倍行高</text:span><text:span text:style-name="T149">)</text:span></text:p>
      <text:p text:style-name="P150"><text:s/><text:span text:style-name="T151">(</text:span><text:span text:style-name="T152">論文英文題目</text:span><text:span text:style-name="T153">)</text:span><text:s/><text:span text:style-name="T154">(</text:span><text:span text:style-name="T155">字型為</text:span><text:span text:style-name="T156">18</text:span><text:span text:style-name="T157">之</text:span><text:span text:style-name="T158">Times New Roman</text:span><text:span text:style-name="T159">、</text:span><text:span text:style-name="T160">1.5</text:span><text:span text:style-name="T161">倍行高）</text:span></text:p>
      <text:p text:style-name="P162"/>
      <text:p text:style-name="P163"><text:span text:style-name="T164">研</text:span><text:span text:style-name="T165"><text:s/></text:span><text:span text:style-name="T166">究</text:span><text:span text:style-name="T167"><text:s/></text:span><text:span text:style-name="T168">生：王</text:span><text:span text:style-name="T169">○○</text:span><text:span text:style-name="T170"><text:tab/></text:span><text:span text:style-name="T171"><text:tab/></text:span><text:span text:style-name="T172"><text:tab/></text:span><text:span text:style-name="T173">Student</text:span><text:span text:style-name="T174">：</text:span><text:span text:style-name="T175">Wang, ○○</text:span></text:p>
      <text:p text:style-name="P176"><text:span text:style-name="T177">指導教授：吳</text:span><text:span text:style-name="T178">○○</text:span><text:span text:style-name="T179"><text:tab/></text:span><text:span text:style-name="T180"><text:tab/></text:span><text:span text:style-name="T181"><text:tab/></text:span><text:span text:style-name="T182">Advisor</text:span><text:span text:style-name="T183">：</text:span><text:span text:style-name="T184">Wu, ○○</text:span></text:p>
      <text:p text:style-name="P185"><text:span text:style-name="T186">(</text:span><text:span text:style-name="T187">字型為</text:span><text:span text:style-name="T188">14</text:span><text:span text:style-name="T189">之楷書、</text:span><text:span text:style-name="T190">Times New Roman</text:span><text:span text:style-name="T191">、單行間距）</text:span></text:p>
      <text:p text:style-name="P192"/>
      <text:p text:style-name="P193"><text:span text:style-name="T194">國立陽明交通大學</text:span></text:p>
      <text:p text:style-name="P195"><text:span text:style-name="T196">解剖學及細胞生物學研究所</text:span></text:p>
      <text:p text:style-name="P197"><text:span text:style-name="T198">碩士論文</text:span><text:span text:style-name="T199">(</text:span><text:span text:style-name="T200">字型為</text:span><text:span text:style-name="T201">14</text:span><text:span text:style-name="T202">之楷書、</text:span><text:span text:style-name="T203">1.5</text:span><text:span text:style-name="T204">倍行高）</text:span></text:p>
      <text:p text:style-name="P205"/>
      <text:p text:style-name="P206"/>
      <text:p text:style-name="P207"><text:span text:style-name="T208">A Thesis</text:span></text:p>
      <text:p text:style-name="P209"><text:span text:style-name="T210">Submitted to Institute of Anatomy and Cell biology</text:span></text:p>
      <text:p text:style-name="P211"><text:span text:style-name="T212">C</text:span><text:span text:style-name="T213">ollege of Medicine</text:span></text:p>
      <text:p text:style-name="P214"><text:span text:style-name="T215">National Yang Ming Chiao Tung University</text:span></text:p>
      <text:p text:style-name="P216"><text:span text:style-name="T217">in Partial Fulfillment of the Requirements</text:span></text:p>
      <text:p text:style-name="P218"><text:span text:style-name="T219">for the Degree of</text:span></text:p>
      <text:p text:style-name="P220"><text:span text:style-name="T221">Master of Science</text:span></text:p>
      <text:p text:style-name="P222"><text:span text:style-name="T223">in</text:span></text:p>
      <text:p text:style-name="P224"><text:span text:style-name="T225">Anatomy and Cell biology</text:span></text:p>
      <text:p text:style-name="P226"><text:span text:style-name="T227">(</text:span><text:span text:style-name="T228">字型為</text:span><text:span text:style-name="T229"><text:s/>14<text:s/></text:span><text:span text:style-name="T230">之</text:span><text:span text:style-name="T231"><text:s/></text:span><text:span text:style-name="T232">Times New Roman</text:span><text:span text:style-name="T233">、單行間距）</text:span></text:p>
      <text:p text:style-name="P234"/>
      <text:p text:style-name="P235"/>
      <text:p text:style-name="P236"/>
      <text:p text:style-name="P237"><text:span text:style-name="T238">June 2025</text:span></text:p>
      <text:p text:style-name="P239"><text:span text:style-name="T240">Taiwan, Republic of China</text:span></text:p>
      <text:p text:style-name="P241"/>
      <text:p text:style-name="P242"><text:span text:style-name="T243">中華民國</text:span><text:span text:style-name="T244"><text:s/></text:span><text:span text:style-name="T245">一一四年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玉英</meta:initial-creator>
    <dc:creator>Microsoft Office User</dc:creator>
    <meta:creation-date>2025-07-28T01:31:00Z</meta:creation-date>
    <dc:date>2025-07-28T01:3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71" meta:character-count="1148" meta:row-count="8" meta:non-whitespace-character-count="979"/>
  </office:meta>
</office:document-meta>
</file>