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margin-top="0.25in" fo:text-indent="0.5in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10" style:parent-style-name="內文" style:family="paragraph">
      <style:paragraph-properties fo:margin-top="0.25in" fo:margin-left="0.375in" fo:text-indent="-0.375in">
        <style:tab-stops/>
      </style:paragraph-properties>
    </style:style>
    <style:style style:name="T11" style:parent-style-name="預設段落字型" style:family="text">
      <style:text-properties style:font-name="Segoe UI Symbol" style:font-name-asian="標楷體" style:font-name-complex="Segoe UI Symbol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margin-top="0.25in"/>
    </style:style>
    <style:style style:name="T29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30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3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8pt" style:font-size-asian="18pt" style:font-size-complex="18pt"/>
    </style:style>
    <style:style style:name="P32" style:parent-style-name="內文" style:family="paragraph">
      <style:paragraph-properties fo:margin-top="0.25in" fo:line-height="100%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100%"/>
    </style:style>
    <style:style style:name="T37" style:parent-style-name="預設段落字型" style:family="text">
      <style:text-properties style:font-name-asian="標楷體" fo:letter-spacing="0.2222in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100%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100%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widows="2" fo:orphans="2" fo:line-height="100%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widows="2" fo:orphans="2" fo:text-align="star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fo:widows="2" fo:orphans="2" fo:text-align="start"/>
      <style:text-properties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 fo:line-height="100%" fo:margin-left="0.7777in" fo:text-indent="-0.7777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6" style:parent-style-name="內文" style:family="paragraph">
      <style:paragraph-properties fo:text-align="center" fo:line-height="100%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8" style:parent-style-name="內文" style:family="paragraph">
      <style:paragraph-properties fo:line-height="100%" fo:text-indent="0.5in"/>
      <style:text-properties style:font-name-asian="標楷體" style:font-weight-complex="bold" fo:font-size="18pt" style:font-size-asian="18pt" style:font-size-complex="18pt"/>
    </style:style>
    <style:style style:name="P69" style:parent-style-name="內文" style:family="paragraph">
      <style:paragraph-properties fo:line-height="100%" fo:text-indent="0.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line-height="100%" fo:margin-left="0.2895in" fo:text-indent="-0.2798in">
        <style:tab-stops/>
      </style:paragraph-properties>
    </style:style>
    <style:style style:name="T71" style:parent-style-name="預設段落字型" style:family="text">
      <style:text-properties style:font-name="Segoe UI Symbol" style:font-name-asian="標楷體" style:font-name-complex="Segoe UI Symbol" style:font-weight-complex="bold" fo:color="#000000" fo:font-size="18pt" style:font-size-asian="18pt" style:font-size-complex="18pt"/>
    </style:style>
    <style:style style:name="T7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Segoe UI Symbol" style:font-name-asian="標楷體" style:font-name-complex="Segoe UI Symbol" style:font-weight-complex="bold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77" style:parent-style-name="內文" style:family="paragraph">
      <style:paragraph-properties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6pt"/>
    </style:style>
    <style:style style:name="P79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6pt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Hlk136347674"/><text:span text:style-name="T2">國立陽明交通大學</text:span><text:span text:style-name="T3">學位論文</text:span><text:span text:style-name="T4">發表形式確認</text:span><text:span text:style-name="T5">書</text:span><text:bookmark-end text:name="_Hlk136347674"/></text:p>
      <text:p text:style-name="P6"><text:span text:style-name="T7">本人＿＿＿＿＿＿＿依據「國立陽明交通大學著作彙編之學位論文應行注意事項」第四點第一項規定，於＿＿＿年＿＿月＿＿日</text:span><text:bookmark-start text:name="_Hlk136347614"/><text:span text:style-name="T8">與指導教授討論並取得共識</text:span><text:bookmark-end text:name="_Hlk136347614"/><text:span text:style-name="T9">：</text:span></text:p>
      <text:p text:style-name="P10"><text:span text:style-name="T11">☐</text:span><text:span text:style-name="T12"><text:s/></text:span><text:span text:style-name="T13">在符合「本校博碩士學位論文格式規範」下，本人論文正文</text:span><text:span text:style-name="T14">之部分或全部</text:span><text:span text:style-name="T15">以著作彙編形式為之，</text:span><text:span text:style-name="T16">並</text:span><text:span text:style-name="T17">遵守</text:span><text:span text:style-name="T18">學校</text:span><text:span text:style-name="T19">訂定著作彙編之學位論文</text:span><text:span text:style-name="T20">應行注意事項</text:span><text:span text:style-name="T21">獲得學位</text:span><text:span text:style-name="T22">採認準則</text:span><text:span text:style-name="T23">，並覈實填寫</text:span><text:span text:style-name="T24">「</text:span><text:span text:style-name="T25">著作彙編之學位論文資訊及彙編學術著作之共同作者貢獻聲明書</text:span><text:span text:style-name="T26">」</text:span><text:span text:style-name="T27">。</text:span></text:p>
      <text:p text:style-name="P28"><text:span text:style-name="T29">☐</text:span><text:span text:style-name="T30"><text:s/></text:span><text:span text:style-name="T31">本人論文不採用著作彙編形式為之。</text:span></text:p>
      <text:p text:style-name="P32"><text:span text:style-name="T33">本人簽</text:span><text:span text:style-name="T34">名</text:span><text:span text:style-name="T35">：</text:span></text:p>
      <text:p text:style-name="P36"><text:span text:style-name="T37">學</text:span><text:span text:style-name="T38">號：</text:span></text:p>
      <text:p text:style-name="P39"><text:span text:style-name="T40">指導教授簽</text:span><text:span text:style-name="T41">名</text:span><text:span text:style-name="T42">：</text:span><text:span text:style-name="T43"><text:s text:c="44"/></text:span></text:p>
      <text:p text:style-name="P44"><text:span text:style-name="T45">共同指導教授簽</text:span><text:span text:style-name="T46">名</text:span><text:span text:style-name="T47">（無則免）：</text:span><text:span text:style-name="T48"><text:s text:c="34"/></text:span></text:p>
      <text:p text:style-name="P49"><text:span text:style-name="T50">系所（學位學程）主管簽</text:span><text:span text:style-name="T51">名或蓋</text:span><text:span text:style-name="T52">章：</text:span><text:span text:style-name="T53"><text:s text:c="33"/></text:span></text:p>
      <text:p text:style-name="P54"><text:span text:style-name="T55">中華民國</text:span><text:span text:style-name="T56"><text:s/></text:span><text:span text:style-name="T57"><text:s text:c="7"/></text:span><text:span text:style-name="T58">年</text:span><text:span text:style-name="T59"><text:s text:c="8"/></text:span><text:span text:style-name="T60">月</text:span><text:span text:style-name="T61"><text:s text:c="9"/></text:span><text:span text:style-name="T62">日</text:span></text:p>
      <text:p text:style-name="P63"/>
      <text:soft-page-break/>
      <text:p text:style-name="P64"><text:span text:style-name="T65">National Yang Ming Chiao Tung University</text:span></text:p>
      <text:p text:style-name="P66"><text:span text:style-name="T67">Thesis Format Form</text:span></text:p>
      <text:p text:style-name="P68">I,<text:s/>＿＿＿＿＿＿＿, have discussed with my advisor and reached a consensus on<text:s/>＿＿＿＿＿＿(day/month/year) according to ‘National Yang Ming Chiao Tung University Rules for Thesis by Publication’ and have filed the Information and Co-author Contribution Statement of Thesis by Publication truthfully.</text:p>
      <text:p text:style-name="P69"/>
      <text:p text:style-name="P70"><text:span text:style-name="T71">☐<text:s/></text:span><text:span text:style-name="T72">My thesis is in the form of a series of publications in line with the school’s Format Requirements for Ph.D. and Master's Dissertations and the criteria for accepting a TBP determined by my college (department or institute). <text:s text:c="4"/></text:span><text:span text:style-name="T73"><text:line-break/></text:span></text:p>
      <text:p text:style-name="P74"><text:span text:style-name="T75">☐<text:s/></text:span><text:span text:style-name="T76">My thesis is not in the form of a series of publications.<text:s/></text:span></text:p>
      <text:p text:style-name="P77"/>
      <text:p text:style-name="P78">My signature:</text:p>
      <text:p text:style-name="P79">My student ID:</text:p>
      <text:p text:style-name="P80">The advisor’s signature:<text:line-break/>The co-advising professor’s signature (exempt if none):</text:p>
      <text:p text:style-name="P81"><text:span text:style-name="T82">Signature or seal of the director of the department (degree program): <text:s text:c="3"/></text:span></text:p>
      <text:p text:style-name="P83"><text:span text:style-name="T84">Date: <text:s text:c="12"/>(mm-dd-yyyy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text-autospace="ideograph-alpha" style:vertical-align="auto" fo:margin-top="0in" fo:line-height="100%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margin-top="0in" fo:line-height="100%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top="0in" fo:margin-bottom="0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complex="Times New Roman"/>
    </style:style>
    <style:style style:name="WW_CharLFO4LVL1" style:family="text">
      <style:text-properties style:font-name-complex="全字庫正楷體"/>
    </style:style>
    <style:style style:name="WW_CharLFO7LVL1" style:family="text">
      <style:text-properties style:font-name-complex="全字庫正楷體"/>
    </style:style>
    <style:style style:name="WW_CharLFO8LVL2" style:family="text">
      <style:text-properties fo:font-weight="normal" style:font-weight-asian="normal" style:use-window-font-color="true" style:text-underline-type="none"/>
    </style:style>
    <style:style style:name="WW_CharLFO13LVL1" style:family="text">
      <style:text-properties fo:font-size="14pt" style:font-size-asian="14pt" style:font-size-complex="12pt" fo:language="en" fo:country="US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-complex="新細明體" style:use-window-font-color="true"/>
    </style:style>
    <style:style style:name="WW_CharLFO19LVL1" style:family="text">
      <style:text-properties fo:language="en" fo:country="US"/>
    </style:style>
    <style:style style:name="WW_CharLFO27LVL1" style:family="text">
      <style:text-properties fo:color="#FF0000" style:text-underline-type="single" style:text-underline-style="solid" style:text-underline-width="auto" style:text-underline-mode="continuous"/>
    </style:style>
    <style:style style:name="WW_CharLFO29LVL1" style:family="text">
      <style:text-properties fo:color="#FF0000" style:text-underline-type="none" fo:language="en" fo:country="US"/>
    </style:style>
    <style:style style:name="WW_CharLFO30LVL1" style:family="text">
      <style:text-properties fo:color="#FF0000" style:text-underline-type="single" style:text-underline-style="solid" style:text-underline-width="auto" style:text-underline-mode="continuous"/>
    </style:style>
    <style:style style:name="WW_CharLFO31LVL1" style:family="text">
      <style:text-properties fo:color="#FF0000" style:text-underline-type="single" style:text-underline-style="solid" style:text-underline-width="auto" style:text-underline-mode="continuous"/>
    </style:style>
    <style:style style:name="WW_CharLFO32LVL1" style:family="text">
      <style:text-properties fo:color="#FF0000" style:text-underline-type="single" style:text-underline-style="solid" style:text-underline-width="auto" style:text-underline-mode="continuous"/>
    </style:style>
    <style:style style:name="WW_CharLFO33LVL1" style:family="text">
      <style:text-properties fo:color="#FF0000" style:text-underline-type="single" style:text-underline-style="solid" style:text-underline-width="auto" style:text-underline-mode="continuous"/>
    </style:style>
    <style:style style:name="WW_CharLFO34LVL1" style:family="text">
      <style:text-properties fo:language="en" fo:country="US"/>
    </style:style>
    <style:style style:name="WW_CharLFO35LVL1" style:family="text">
      <style:text-properties fo:color="#FF0000" style:text-underline-type="single" style:text-underline-style="solid" style:text-underline-width="auto" style:text-underline-mode="continuous"/>
    </style:style>
    <style:style style:name="WW_CharLFO36LVL1" style:family="text">
      <style:text-properties fo:color="#FF0000" style:text-underline-type="single" style:text-underline-style="solid" style:text-underline-width="auto" style:text-underline-mode="continuous" fo:language="en" fo:country="US"/>
    </style:style>
    <style:style style:name="WW_CharLFO37LVL1" style:family="text">
      <style:text-properties fo:color="#FF0000" style:text-underline-type="single" style:text-underline-style="solid" style:text-underline-width="auto" style:text-underline-mode="continuous"/>
    </style:style>
    <style:style style:name="WW_CharLFO38LVL1" style:family="text">
      <style:text-properties fo:color="#FF0000" style:text-underline-type="single" style:text-underline-style="solid" style:text-underline-width="auto" style:text-underline-mode="continuous"/>
    </style:style>
    <style:style style:name="WW_CharLFO41LVL1" style:family="text">
      <style:text-properties fo:color="#FF0000" style:text-underline-type="none"/>
    </style:style>
    <style:style style:name="WW_CharLFO42LVL1" style:family="text">
      <style:text-properties fo:color="#FF0000" style:text-underline-type="none" fo:language="en" fo:country="US"/>
    </style:style>
    <style:style style:name="WW_CharLFO44LVL1" style:family="text">
      <style:text-properties fo:color="#FF0000" style:text-underline-type="single" style:text-underline-style="solid" style:text-underline-width="auto" style:text-underline-mode="continuous"/>
    </style:style>
    <style:style style:name="WW_CharLFO48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nie Wu</meta:initial-creator>
    <dc:creator>Microsoft Office User</dc:creator>
    <meta:creation-date>2024-11-13T08:16:00Z</meta:creation-date>
    <dc:date>2024-11-13T08:16:00Z</dc:date>
    <meta:print-date>2024-01-22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