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150%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/>
    </style:style>
    <style:style style:name="P36" style:parent-style-name="內文" style:family="paragraph">
      <style:paragraph-properties fo:widows="2" fo:orphans="2" fo:text-align="center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/>
    </style:style>
    <style:style style:name="P56" style:parent-style-name="內文" style:family="paragraph">
      <style:paragraph-properties fo:widows="2" fo:orphans="2" fo:text-align="center"/>
    </style:style>
    <style:style style:name="P57" style:parent-style-name="內文" style:family="paragraph">
      <style:paragraph-properties fo:widows="2" fo:orphans="2" fo:text-align="center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break-before="page" fo:text-align="center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（上留邊 3 公分、</text:span><text:span text:style-name="T3">以下各行均須置中</text:span><text:span text:style-name="T4">）</text:span></text:p>
      <text:p text:style-name="P5"><text:s/></text:p>
      <text:p text:style-name="P6">國立陽明交通大學</text:p>
      <text:p text:style-name="P7"><text:span text:style-name="T8">解剖學及細胞生物學研究所</text:span><text:span text:style-name="T9"><text:s text:c="121"/></text:span><text:span text:style-name="T10">碩士論文</text:span><text:span text:style-name="T11">(字型為18之楷書、1.5倍行高）</text:span></text:p>
      <text:p text:style-name="P12"><text:s text:c="20"/></text:p>
      <text:p text:style-name="P13"><text:span text:style-name="T14">Institute of Anatomy and Cell biology</text:span><text:span text:style-name="T15">(字型為14之Times New Roman、1.5倍行高）</text:span></text:p>
      <text:p text:style-name="P16"><text:span text:style-name="T17">National Yang Ming Chiao Tung University</text:span><text:span text:style-name="T18">(字型為1</text:span><text:span text:style-name="T19">6</text:span><text:span text:style-name="T20">之Times New Roman、1.5倍行高）</text:span></text:p>
      <text:p text:style-name="P21"><text:span text:style-name="T22">Master Thesis</text:span><text:span text:style-name="T23">(字型為1</text:span><text:span text:style-name="T24">6</text:span><text:span text:style-name="T25">之Times New Roman、1.5倍行高）</text:span></text:p>
      <text:p text:style-name="P26"/>
      <text:p text:style-name="P27"><text:span text:style-name="T28">(</text:span><text:span text:style-name="T29">論文中文題目)</text:span><text:span text:style-name="T30"><text:s/></text:span><text:span text:style-name="T31">(字型為18之楷書、1.5倍行高)</text:span></text:p>
      <text:p text:style-name="P32"><text:s/><text:span text:style-name="T33">(論文英文題目)</text:span><text:s/><text:span text:style-name="T34">(字型為18之Times New Roman、1.5倍行高）</text:span></text:p>
      <text:p text:style-name="P35"/>
      <text:p text:style-name="P36"/>
      <text:p text:style-name="P37"><text:s/><text:span text:style-name="T38">研究生：王○○</text:span><text:span text:style-name="T39">（</text:span><text:span text:style-name="T40">Wang, ○○</text:span><text:span text:style-name="T41">）</text:span></text:p>
      <text:p text:style-name="P42"><text:span text:style-name="T43">(字型為18之楷書、1.5倍行高) (字型為18之Times New Roman、1.5倍行高）</text:span></text:p>
      <text:p text:style-name="P44"/>
      <text:p text:style-name="P45"><text:span text:style-name="T46">指導教授：吳○○</text:span><text:span text:style-name="T47">（</text:span><text:span text:style-name="T48">Wu, ○○</text:span><text:span text:style-name="T49">）</text:span><text:span text:style-name="T50"><text:s/></text:span></text:p>
      <text:p text:style-name="P51"><text:span text:style-name="T52">(字型為18之楷書、1.5倍行高) (字型為18之Times</text:span><text:span text:style-name="T53"><text:tab/></text:span><text:span text:style-name="T54">New Roman、1.5倍行高）</text:span><text:s/></text:p>
      <text:p text:style-name="P55"/>
      <text:p text:style-name="P56"/>
      <text:p text:style-name="P57"/>
      <text:p text:style-name="P58">中華民國一一三年一月</text:p>
      <text:p text:style-name="P59"><text:span text:style-name="T60"><text:s/>J</text:span><text:span text:style-name="T61">an</text:span><text:span text:style-name="T62">uary</text:span><text:span text:style-name="T63"><text:s/>202</text:span><text:span text:style-name="T64">4</text:span></text:p>
      <text:p text:style-name="P65"><text:s/><text:span text:style-name="T66">（下留邊 3 公分）</text:span></text:p>
      <text:p text:style-name="P67"/>
      <text:p text:style-name="P68"><text:span text:style-name="T69">(</text:span><text:span text:style-name="T70">論文中文題目)</text:span><text:span text:style-name="T71"><text:s/></text:span><text:span text:style-name="T72">(字型為18之楷書、1.5倍行高)</text:span></text:p>
      <text:p text:style-name="P73"><text:s/><text:span text:style-name="T74">(論文英文題目)</text:span><text:s/><text:span text:style-name="T75">(字型為18之Times New Roman、1.5倍行高）</text:span></text:p>
      <text:p text:style-name="P76"/>
      <text:p text:style-name="P77"><text:span text:style-name="T78"><text:s text:c="2"/></text:span><text:span text:style-name="T79">研</text:span><text:span text:style-name="T80"><text:s/></text:span><text:span text:style-name="T81">究</text:span><text:span text:style-name="T82"><text:s/></text:span><text:span text:style-name="T83">生：王○○</text:span><text:span text:style-name="T84">（</text:span><text:span text:style-name="T85">Wang, ○○</text:span><text:span text:style-name="T86">）</text:span></text:p>
      <text:p text:style-name="P87"><text:span text:style-name="T88">指導教授：吳○○</text:span><text:span text:style-name="T89">（</text:span><text:span text:style-name="T90">Wu, ○○</text:span><text:span text:style-name="T91">）</text:span></text:p>
      <text:p text:style-name="P92"><text:span text:style-name="T93">(字型為1</text:span><text:span text:style-name="T94">4</text:span><text:span text:style-name="T95">之楷書、Times</text:span><text:span text:style-name="T96"><text:s/></text:span><text:span text:style-name="T97">New Roman、</text:span><text:span text:style-name="T98">單行間距</text:span><text:span text:style-name="T99">）</text:span></text:p>
      <text:p text:style-name="P100"/>
      <text:p text:style-name="P101">國立陽明交通大學</text:p>
      <text:p text:style-name="P102">解剖學及細胞生物學研究所</text:p>
      <text:p text:style-name="P103"><text:span text:style-name="T104">碩士論文</text:span><text:span text:style-name="T105">(字型為1</text:span><text:span text:style-name="T106">4</text:span><text:span text:style-name="T107">之楷書、1.5倍行高）</text:span></text:p>
      <text:p text:style-name="P108"/>
      <text:p text:style-name="P109"/>
      <text:p text:style-name="P110">A Thesis</text:p>
      <text:p text:style-name="P111">Submitted to Institute of Anatomy and Cell biology</text:p>
      <text:p text:style-name="P112">College of Medicine</text:p>
      <text:p text:style-name="P113">National Yang Ming Chiao Tung University</text:p>
      <text:p text:style-name="P114">in Partial Fulfillment of the Requirements</text:p>
      <text:p text:style-name="P115">for the Degree of</text:p>
      <text:p text:style-name="P116">Master of Science</text:p>
      <text:p text:style-name="P117">in</text:p>
      <text:p text:style-name="P118">Anatomy and Cell biology</text:p>
      <text:p text:style-name="P119"><text:span text:style-name="T120">(字型為 14 之<text:s/></text:span><text:span text:style-name="T121">Times New Roman</text:span><text:span text:style-name="T122">、單行間距）</text:span></text:p>
      <text:p text:style-name="P123"/>
      <text:p text:style-name="P124"/>
      <text:p text:style-name="P125"/>
      <text:p text:style-name="P126">January<text:s/>2024</text:p>
      <text:p text:style-name="P127">Taiwan, Republic of China</text:p>
      <text:p text:style-name="P128"/>
      <text:p text:style-name="P129"><text:span text:style-name="T130">中華民國</text:span><text:span text:style-name="T131"><text:s/></text:span><text:span text:style-name="T132">一一</text:span><text:span text:style-name="T133">三</text:span><text:span text:style-name="T134">年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玉英</meta:initial-creator>
    <dc:creator>Microsoft Office User</dc:creator>
    <meta:creation-date>2024-11-13T08:17:00Z</meta:creation-date>
    <dc:date>2024-11-13T08:17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