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61" style:family="table">
      <style:table-properties style:width="6.4277in" fo:margin-left="0.2166in" table:align="left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2" style:parent-style-name="內文" style:list-style-name="LFO2" style:family="paragraph">
      <style:paragraph-properties fo:margin-top="0.0833in" fo:margin-bottom="0.0833in" style:line-height-at-least="0.2777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0527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6.4277in" fo:margin-left="0.2166in" table:align="left"/>
    </style:style>
    <style:style style:name="TableRow112" style:family="table-row">
      <style:table-row-properties style:min-row-height="0.25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line-height-at-least="0.1944in"/>
      <style:text-properties style:font-name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list-style-name="LFO4" style:family="paragraph">
      <style:paragraph-properties style:line-height-at-leas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6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 style:line-height-at-least="0.2777in"/>
      <style:text-properties style:font-name="標楷體" style:font-name-asian="標楷體"/>
    </style:style>
    <style:style style:name="P259" style:parent-style-name="內文" style:family="paragraph">
      <style:paragraph-properties style:line-height-at-least="0.2777in"/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碩士班甄試招生考生</text:span><text:span text:style-name="T7">學經歷表</text:span></text:p>
      <text:p text:style-name="P8"><text:span text:style-name="T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LFO1" text:continue-numbering="true">
        <text:list-item>
          <text:p text:style-name="P14"><text:span text:style-name="T15">姓名：</text:span><text:span text:style-name="T16">　　　　</text:span><text:span text:style-name="T17">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</text:span><text:span text:style-name="T26">日期</text:span><text:span text:style-name="T27">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</text:span><text:span text:style-name="T48">　　</text:span><text:span text:style-name="T49">　　　　　　　　　　　　　　　</text:span></text:p>
        </text:list-item>
        <text:list-item>
          <text:p text:style-name="P50"><text:span text:style-name="T51">電話：</text:span><text:span text:style-name="T52">　</text:span><text:span text:style-name="T53">　</text:span><text:span text:style-name="T54">　</text:span><text:span text:style-name="T55"><text:s text:c="5"/></text:span><text:span text:style-name="T56">　</text:span><text:span text:style-name="T57"><text:s text:c="5"/></text:span><text:span text:style-name="T58">　</text:span><text:span text:style-name="T59">　</text:span></text:p>
        </text:list-item>
        <text:list-item>
          <text:p text:style-name="P60">學歷：請自最高學歷填起，填至高中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　　　　　　校</text:p>
          </table:table-cell>
          <table:table-cell table:style-name="TableCell68">
            <text:p text:style-name="P69">自<text:s text:c="2"/>年　月　　至　年　月</text:p>
          </table:table-cell>
          <table:table-cell table:style-name="TableCell70">
            <text:p text:style-name="P71">畢業/肄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畢業 <text:s/>□肄業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89514in" svg:y="0.00903in" svg:width="0.375in" svg:height="0.37569in" draw:z-index="251656704" draw:id="id1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畢業 <text:s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</table:table>
      <text:list text:style-name="LFO2" text:continue-numbering="true">
        <text:list-item>
          <text:p text:style-name="P102"><text:span text:style-name="T103">工作經歷：</text:span><text:span text:style-name="T104">（除正式工作經驗外，可包括其他非正式工作，如篇幅不足，請另紙繕附）</text:span><text:span text:style-name="T105">　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>工作地點</text:p>
          </table:table-cell>
          <table:table-cell table:style-name="TableCell117">
            <text:p text:style-name="P118">工作職位</text:p>
          </table:table-cell>
          <table:table-cell table:style-name="TableCell119">
            <text:p text:style-name="P120">自<text:s/>年<text:s text:c="2"/>月至<text:s text:c="2"/>年<text:s text:c="2"/>月</text:p>
          </table:table-cell>
          <table:table-cell table:style-name="TableCell121">
            <text:p text:style-name="P122">可聯繫之主管姓名、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-0.875in" svg:y="0.09583in" svg:width="0.375in" svg:height="1.575in" draw:z-index="251657728" draw:id="id2" draw:style-name="a2" draw:name="Rectangle 5" text:anchor-type="paragraph"><svg:title/><svg:desc/><text:p text:style-name="P138"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3" text:continue-numbering="true">
        <text:list-item>
          <text:p text:style-name="P214">獎學金記錄：</text:p>
        </text:list-item>
      </text:list>
      <text:p text:style-name="P215">(1)</text:p>
      <text:p text:style-name="P216">(2)</text:p>
      <text:p text:style-name="P217">(3)</text:p>
      <text:p text:style-name="P218"/>
      <text:list text:style-name="LFO3" text:continue-numbering="true">
        <text:list-item>
          <text:p text:style-name="P219">著作</text:p>
        </text:list-item>
      </text:list>
      <text:p text:style-name="P220">(1)</text:p>
      <text:p text:style-name="P221">(2)</text:p>
      <text:p text:style-name="P222">(3)</text:p>
      <text:soft-page-break/>
      <text:list text:style-name="LFO3" text:continue-numbering="true">
        <text:list-item>
          <text:p text:style-name="P223">推薦者之姓名、地址、職位和關係：</text:p>
        </text:list-item>
      </text:list>
      <text:p text:style-name="P224">(1)</text:p>
      <text:p text:style-name="P225">(2)</text:p>
      <text:p text:style-name="P226"/>
      <text:list text:style-name="LFO3" text:continue-numbering="true">
        <text:list-item>
          <text:p text:style-name="P227">試述你未來之工作計畫：<text:s/></text:p>
        </text:list-item>
      </text:list>
      <text:p text:style-name="P228"/>
      <text:p text:style-name="P229"/>
      <text:p text:style-name="P230"/>
      <text:list text:style-name="LFO3" text:continue-numbering="true">
        <text:list-item>
          <text:p text:style-name="P231"><text:span text:style-name="T232">試述你選擇陽明</text:span><text:span text:style-name="T233">交通</text:span><text:span text:style-name="T234">大學</text:span><text:span text:style-name="T235">　　　　　　</text:span><text:span text:style-name="T236">研究所甄試的原因：</text:span></text:p>
        </text:list-item>
      </text:list>
      <text:p text:style-name="P237"/>
      <text:p text:style-name="P238"/>
      <text:p text:style-name="P239"/>
      <text:list text:style-name="LFO3" text:continue-numbering="true">
        <text:list-item>
          <text:p text:style-name="P240">試述你對進入研究所有什麼期望：</text:p>
        </text:list-item>
      </text:list>
      <text:p text:style-name="P241"/>
      <text:p text:style-name="P242"/>
      <text:p text:style-name="P243"/>
      <text:list text:style-name="LFO3" text:continue-numbering="true">
        <text:list-item>
          <text:p text:style-name="P244">大學四年中你參加過的課外活動組（含暑期活動），請按重要性（對你有助益者）詳列於下：(1)<text:s/>最有益　　　　(2)<text:s/>次有益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曾擔任過社團負責人（含班代、球隊隊長）、或曾代表學校參加校外比賽，請詳列於下：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LFO3" text:continue-numbering="true">
        <text:list-item>
          <text:p text:style-name="P256">如果你參加過其他考試（TOEFL、GRE、全民英檢、預官、高普考…）請將分數列於下：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考生簽名：</text:span><text:span text:style-name="T267"><text:s text:c="18"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余玉英</dc:creator>
    <meta:creation-date>2024-10-08T06:34:00Z</meta:creation-date>
    <dc:date>2024-10-08T06:34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