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2777in" fo:margin-right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text-autospace="ideograph-alpha" style:vertical-align="baseline" fo:line-height="0.1666in" fo:margin-right="0.6666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text-autospace="ideograph-alpha" style:vertical-align="baseline" fo:line-height="0.1666in" fo:margin-right="0.6666in"/>
      <style:text-properties style:font-name="標楷體" style:font-name-asian="標楷體"/>
    </style:style>
    <style:style style:name="P16" style:parent-style-name="內文" style:family="paragraph">
      <style:paragraph-properties style:text-autospace="ideograph-alpha" style:vertical-align="baseline" fo:line-height="0.1666in" fo:margin-right="0.6666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" style:parent-style-name="預設段落字型" style:family="text">
      <style:text-properties style:font-name="新細明體" style:font-name-asian="新細明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text-autospace="ideograph-alpha" style:vertical-align="baseline" fo:line-height="0.1666in" fo:margin-right="0.6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text-autospace="ideograph-alpha" style:vertical-align="baseline" fo:line-height="0.1666in" fo:margin-right="0.6666in"/>
      <style:text-properties style:font-name="標楷體" style:font-name-asian="標楷體"/>
    </style:style>
    <style:style style:name="P23" style:parent-style-name="內文" style:list-style-name="LFO1" style:family="paragraph">
      <style:paragraph-properties style:text-autospace="ideograph-alpha" style:vertical-align="baseline" style:line-height-at-least="0.2777in" fo:margin-right="0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" style:family="paragraph">
      <style:paragraph-properties style:text-autospace="ideograph-alpha" style:vertical-align="baseline" style:line-height-at-least="0.2777in" fo:margin-righ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list-style-name="LFO1" style:family="paragraph">
      <style:paragraph-properties style:text-autospace="ideograph-alpha" style:vertical-align="baseline" fo:margin-bottom="0.0416in" style:line-height-at-least="0.2777in" fo:margin-right="0in"/>
      <style:text-properties style:font-name="標楷體" style:font-name-asian="標楷體"/>
    </style:style>
    <style:style style:name="TableColumn49" style:family="table-column">
      <style:table-column-properties style:column-width="1.5in" style:use-optimal-column-width="false"/>
    </style:style>
    <style:style style:name="TableColumn50" style:family="table-column">
      <style:table-column-properties style:column-width="1.625in" style:use-optimal-column-width="false"/>
    </style:style>
    <style:style style:name="TableColumn51" style:family="table-column">
      <style:table-column-properties style:column-width="1.375in" style:use-optimal-column-width="false"/>
    </style:style>
    <style:style style:name="TableColumn52" style:family="table-column">
      <style:table-column-properties style:column-width="1.9805in" style:use-optimal-column-width="false"/>
    </style:style>
    <style:style style:name="Table48" style:family="table">
      <style:table-properties style:width="6.4805in" fo:margin-left="0.6444in" table:align="left"/>
    </style:style>
    <style:style style:name="TableRow53" style:family="table-row">
      <style:table-row-properties style:min-row-height="0.25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Row62" style:family="table-row">
      <style:table-row-properties style:min-row-height="0.25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71" style:family="table-row">
      <style:table-row-properties style:min-row-height="0.25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80" style:family="table-row">
      <style:table-row-properties style:min-row-height="0.25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89" style:parent-style-name="內文" style:family="paragraph">
      <style:paragraph-properties style:text-autospace="ideograph-alpha" style:vertical-align="baseline" fo:margin-top="0.0416in" fo:margin-bottom="0.0416in" fo:line-height="0.1666in" fo:margin-left="0.2951in" fo:margin-right="0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text-autospace="ideograph-alpha" style:vertical-align="baseline" fo:margin-top="0.0416in" fo:margin-bottom="0.0416in" fo:line-height="0.1666in" fo:margin-left="0.2951in" fo:margin-right="0in" fo:text-indent="0.3284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text-autospace="ideograph-alpha" style:vertical-align="baseline" fo:margin-top="0.0416in" fo:margin-bottom="0.0416in" style:line-height-at-least="0.2777in" fo:margin-left="0.2951in" fo:margin-right="0in">
        <style:tab-stops/>
      </style:paragraph-properties>
      <style:text-properties style:font-name="標楷體" style:font-name-asian="標楷體"/>
    </style:style>
    <style:style style:name="TableColumn93" style:family="table-column">
      <style:table-column-properties style:column-width="0.4625in" style:use-optimal-column-width="false"/>
    </style:style>
    <style:style style:name="TableColumn94" style:family="table-column">
      <style:table-column-properties style:column-width="1.3888in" style:use-optimal-column-width="false"/>
    </style:style>
    <style:style style:name="TableColumn95" style:family="table-column">
      <style:table-column-properties style:column-width="1.3888in" style:use-optimal-column-width="false"/>
    </style:style>
    <style:style style:name="TableColumn96" style:family="table-column">
      <style:table-column-properties style:column-width="0.4625in" style:use-optimal-column-width="false"/>
    </style:style>
    <style:style style:name="TableColumn97" style:family="table-column">
      <style:table-column-properties style:column-width="1.3888in" style:use-optimal-column-width="false"/>
    </style:style>
    <style:style style:name="TableColumn98" style:family="table-column">
      <style:table-column-properties style:column-width="1.3888in" style:use-optimal-column-width="false"/>
    </style:style>
    <style:style style:name="Table92" style:family="table">
      <style:table-properties style:width="6.4805in" fo:margin-left="0.6444in" table:align="left"/>
    </style:style>
    <style:style style:name="TableRow99" style:family="table-row">
      <style:table-row-properties style:min-row-height="0.25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Row112" style:family="table-row">
      <style:table-row-properties style:min-row-height="0.25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125" style:family="table-row">
      <style:table-row-properties style:min-row-height="0.25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138" style:parent-style-name="內文" style:list-style-name="LFO2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39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41" style:parent-style-name="內文" style:list-style-name="LFO2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42" style:parent-style-name="內文" style:list-style-name="LFO3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3" style:parent-style-name="內文" style:list-style-name="LFO3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4" style:parent-style-name="內文" style:list-style-name="LFO4" style:family="paragraph">
      <style:paragraph-properties style:text-autospace="ideograph-alpha" style:vertical-align="baseline" fo:margin-left="0.752in" fo:margin-right="0in" fo:text-indent="-0.4569in">
        <style:tab-stops/>
      </style:paragraph-properties>
      <style:text-properties style:font-name="標楷體" style:font-name-asian="標楷體"/>
    </style:style>
    <style:style style:name="P145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6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7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8" style:parent-style-name="內文" style:list-style-name="LFO6" style:family="paragraph">
      <style:paragraph-properties style:text-autospace="ideograph-alpha" style:vertical-align="baseline" fo:margin-left="0.752in" fo:margin-right="0in" fo:text-indent="-0.4569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51" style:parent-style-name="內文" style:list-style-name="LFO6" style:family="paragraph">
      <style:paragraph-properties style:text-autospace="ideograph-alpha" style:vertical-align="baseline" fo:margin-left="0.752in" fo:margin-right="0in" fo:text-indent="-0.4569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61" style:parent-style-name="內文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62" style:parent-style-name="內文" style:list-style-name="LFO6" style:family="paragraph">
      <style:paragraph-properties style:text-autospace="ideograph-alpha" style:vertical-align="baseline" style:line-height-at-least="0.2777in" fo:margin-left="0.75in" fo:margin-right="0in" fo:text-indent="-0.4548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65" style:parent-style-name="內文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66" style:parent-style-name="內文" style:list-style-name="LFO7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olumn168" style:family="table-column">
      <style:table-column-properties style:column-width="6.75in" style:use-optimal-column-width="false"/>
    </style:style>
    <style:style style:name="Table167" style:family="table">
      <style:table-properties style:width="6.75in" fo:margin-left="0.0194in" table:align="left"/>
    </style:style>
    <style:style style:name="TableRow169" style:family="table-row">
      <style:table-row-properties style:min-row-height="8.959in" style:use-optimal-row-height="false"/>
    </style:style>
    <style:style style:name="TableCell170" style:family="table-cell">
      <style:table-cell-properties fo:border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172" style:parent-style-name="內文" style:family="paragraph">
      <style:paragraph-properties style:text-autospace="ideograph-alpha" style:vertical-align="baseline" fo:margin-top="0.0277in" fo:margin-bottom="0.0277in" fo:margin-left="0.2951in" fo:margin-right="0in" fo:text-indent="-0.29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text-autospace="ideograph-alpha" fo:text-align="end" style:vertical-align="baseline" fo:margin-top="0.25in" fo:margin-left="0.2951in" fo:margin-right="0in" fo:text-indent="-0.295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國立陽明交通大學</text:span><text:span text:style-name="T3">11</text:span><text:span text:style-name="T4">4</text:span><text:span text:style-name="T5">學年度</text:span><text:span text:style-name="T6">碩士班甄試</text:span><text:span text:style-name="T7">招生口試資料表</text:span></text:p>
      <text:p text:style-name="P8"><text:span text:style-name="T9">※報考所組別：</text:span><text:span text:style-name="T10"><text:s text:c="19"/></text:span><text:span text:style-name="T11">所</text:span><text:span text:style-name="T12"><text:s text:c="14"/></text:span><text:span text:style-name="T13">組</text:span><text:span text:style-name="T14"><text:s text:c="2"/></text:span></text:p>
      <text:p text:style-name="P15"/>
      <text:p text:style-name="P16"><text:span text:style-name="T17">考生編號</text:span><text:span text:style-name="T18">(由所填寫)</text:span><text:span text:style-name="T19">：</text:span><text:span text:style-name="T20">　　　　　　</text:span></text:p>
      <text:p text:style-name="P21"/>
      <text:p text:style-name="P22">個人基本資料</text:p>
      <text:list text:style-name="LFO1" text:continue-numbering="true">
        <text:list-item>
          <text:list>
            <text:list-item>
              <text:p text:style-name="P23"><text:span text:style-name="T24">姓名：</text:span><text:span text:style-name="T25">　　　　　　</text:span><text:span text:style-name="T26"><text:s text:c="4"/></text:span><text:span text:style-name="T27">性別：</text:span><text:span text:style-name="T28">　　　</text:span><text:span text:style-name="T29"><text:s text:c="2"/></text:span><text:span text:style-name="T30"><text:s text:c="2"/></text:span><text:span text:style-name="T31">出生年月日：民國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      </text:list-item>
            <text:list-item>
              <text:p text:style-name="P38"><text:span text:style-name="T39">住址：</text:span><text:span text:style-name="T40"><text:s text:c="32"/></text:span><text:span text:style-name="T41"><text:s text:c="4"/></text:span><text:span text:style-name="T42">電話：〔</text:span><text:span text:style-name="T43"><text:s text:c="4"/></text:span><text:span text:style-name="T44">〕</text:span><text:span text:style-name="T45"><text:s text:c="16"/></text:span><text:span text:style-name="T46"><text:s/></text:span></text:p>
            </text:list-item>
            <text:list-item>
              <text:p text:style-name="P47">學歷：（請自最高學歷填起，填至高級中學）</text:p>
            </text:list-item>
          </text:list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學校</text:p>
          </table:table-cell>
          <table:table-cell table:style-name="TableCell56">
            <text:p text:style-name="P57">在校時間(起訖年月)</text:p>
          </table:table-cell>
          <table:table-cell table:style-name="TableCell58">
            <text:p text:style-name="P59">學位或證書</text:p>
          </table:table-cell>
          <table:table-cell table:style-name="TableCell60">
            <text:p text:style-name="P61">畢業名次(名次/班級人數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<text:s text:c="4"/>※學位或證書欄：如大學畢業請填「學士」，高中畢業者該欄則無須填寫。</text:p>
      <text:p text:style-name="P90">※畢業名次：若因原畢業學校無法提供，可免填本欄。</text:p>
      <text:p text:style-name="P91">四、經歷：（過去5年內除學歷外之完整經歷）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項次</text:p>
          </table:table-cell>
          <table:table-cell table:style-name="TableCell102">
            <text:p text:style-name="P103">工作內容</text:p>
          </table:table-cell>
          <table:table-cell table:style-name="TableCell104">
            <text:p text:style-name="P105">時間地點</text:p>
          </table:table-cell>
          <table:table-cell table:style-name="TableCell106">
            <text:p text:style-name="P107">項次</text:p>
          </table:table-cell>
          <table:table-cell table:style-name="TableCell108">
            <text:p text:style-name="P109">工作內容</text:p>
          </table:table-cell>
          <table:table-cell table:style-name="TableCell110">
            <text:p text:style-name="P111">時間地點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list text:style-name="LFO2" text:continue-numbering="true">
        <text:list-item>
          <text:p text:style-name="P138">在大學肄業時，你曾否休學？退學？原因何在？</text:p>
        </text:list-item>
      </text:list>
      <text:p text:style-name="P139"/>
      <text:p text:style-name="P140"/>
      <text:list text:style-name="LFO2" text:continue-numbering="true">
        <text:list-item>
          <text:p text:style-name="P141">推薦者之姓名、職位和與被推薦者之關係：〔未規定繳交推薦函之研究所本項免填〕</text:p>
        </text:list-item>
      </text:list>
      <text:list text:style-name="LFO3" text:continue-numbering="true">
        <text:list-item>
          <text:p text:style-name="P142">　</text:p>
        </text:list-item>
        <text:list-item>
          <text:p text:style-name="P143"/>
        </text:list-item>
      </text:list>
      <text:list text:style-name="LFO4" text:continue-numbering="true">
        <text:list-item>
          <text:p text:style-name="P144">大學在學期間及畢業後你所參加過的課外活動（含暑期活動）及社會服務工作，請按重要性（對你有益程度）依序詳列於下：</text:p>
        </text:list-item>
      </text:list>
      <text:list text:style-name="LFO5" text:continue-numbering="true">
        <text:list-item>
          <text:p text:style-name="P145">　</text:p>
        </text:list-item>
        <text:list-item>
          <text:p text:style-name="P146">　</text:p>
        </text:list-item>
        <text:list-item>
          <text:p text:style-name="P147"/>
        </text:list-item>
      </text:list>
      <text:list text:style-name="LFO6" text:continue-numbering="true">
        <text:list-item>
          <text:p text:style-name="P148">你曾擔任過社團負責人（含班代、球隊隊長、啦啦隊長等）或曾代表學校參加校外比賽，請詳列於下：</text:p>
        </text:list-item>
      </text:list>
      <text:p text:style-name="P149"/>
      <text:p text:style-name="P150"/>
      <text:list text:style-name="LFO6" text:continue-numbering="true">
        <text:list-item>
          <text:p text:style-name="P151"><text:span text:style-name="T152">你曾</text:span><text:span text:style-name="T153">通過</text:span><text:span text:style-name="T154">的其他考試〔</text:span><text:span text:style-name="T155">TOEFL</text:span><text:span text:style-name="T156">、</text:span><text:span text:style-name="T157">GRE</text:span><text:span text:style-name="T158">、全民英檢、預官、高普考</text:span><text:span text:style-name="T159">等〕請將項目及分數填列於下：</text:span></text:p>
        </text:list-item>
      </text:list>
      <text:p text:style-name="P160"/>
      <text:p text:style-name="P161"/>
      <text:list text:style-name="LFO6" text:continue-numbering="true">
        <text:list-item>
          <text:p text:style-name="P162">曾獲獎學金及著作：</text:p>
        </text:list-item>
      </text:list>
      <text:p text:style-name="P163"/>
      <text:p text:style-name="P164"/>
      <text:p text:style-name="P165"/>
      <text:list text:style-name="LFO7" text:continue-numbering="true">
        <text:list-item>
          <text:p text:style-name="P166">報考動機及未來生涯規劃：<text:s/></text:p>
        </text:list-item>
      </text:list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</table:table-row>
      </table:table>
      <text:p text:style-name="P172"><text:span text:style-name="T173"><text:s/></text:span><text:span text:style-name="T174">※附註：本資料表由考生填寫或打字</text:span><text:span text:style-name="T175">，</text:span><text:span text:style-name="T176">依系所規定</text:span><text:span text:style-name="T177">繳交</text:span><text:span text:style-name="T178">。</text:span></text:p>
      <text:p text:style-name="P179"><text:span text:style-name="T180">考生親筆簽名：</text:span><text:span text:style-name="T181"><text:s text:c="19"/></text:span><text:span text:style-name="T182">年</text:span><text:span text:style-name="T183"><text:s text:c="4"/></text:span><text:span text:style-name="T184">月</text:span><text:span text:style-name="T185"><text:s text:c="4"/></text:span><text:span text:style-name="T1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甘筑萍</meta:initial-creator>
    <dc:creator>余玉英</dc:creator>
    <meta:creation-date>2024-10-08T06:32:00Z</meta:creation-date>
    <dc:date>2024-10-08T06:32:00Z</dc:date>
    <meta:print-date>2000-10-20T06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8" meta:row-count="5" meta:non-whitespace-character-count="621"/>
  </office:meta>
</office:document-meta>
</file>