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margin-top="0.375in" fo:line-height="0.2361in" fo:margin-right="0.7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/text:p>
      <text:p text:style-name="P2"><text:span text:style-name="T3"><text:s text:c="3"/></text:span><text:span text:style-name="T4"><text:s text:c="6"/></text:span><text:span text:style-name="T5">學年</text:span><text:span text:style-name="T6">度</text:span><text:span text:style-name="T7"><text:s text:c="7"/></text:span><text:span text:style-name="T8"><text:s text:c="4"/></text:span><text:span text:style-name="T9"><text:s text:c="8"/></text:span><text:span text:style-name="T10">所</text:span><text:span text:style-name="T11"><text:s/></text:span><text:span text:style-name="T12">碩</text:span><text:span text:style-name="T13">/</text:span><text:span text:style-name="T14">博</text:span><text:span text:style-name="T15">士班甄試</text:span></text:p>
      <text:p text:style-name="P16"><text:span text:style-name="T17">考生</text:span><text:span text:style-name="T18">讀書(研究)計畫</text:span></text:p>
      <text:p text:style-name="P19"/>
      <text:p text:style-name="P20">（字數限制及其他特定內容請依各所規定撰寫）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考生簽名：</text:span><text:span text:style-name="T54"><text:s/></text:span><text:span text:style-name="T55"><text:s text:c="2"/></text:span><text:span text:style-name="T56"><text:s/></text:span><text:span text:style-name="T57"><text:s text:c="53"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馨文 許</dc:creator>
    <meta:creation-date>2023-09-14T05:05:00Z</meta:creation-date>
    <dc:date>2023-09-14T05:05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