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text-align="center" style:vertical-align="baseline" fo:margin-right="0in"/>
    </style:style>
    <style:style style:name="T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7" style:parent-style-name="Standard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style:font-name-complex="微軟正黑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8" style:parent-style-name="Standard" style:family="paragraph">
      <style:paragraph-properties style:text-autospace="ideograph-alpha" style:vertical-align="baseline" fo:line-height="0.1666in" fo:margin-right="0in"/>
    </style:style>
    <style:style style:name="T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scale="90%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069in" style:text-scale="90%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etter-spacing="-0.0069in" style:text-scale="90%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69in" style:text-scale="90%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P22" style:parent-style-name="Standard" style:family="paragraph">
      <style:paragraph-properties style:text-autospace="ideograph-alpha" fo:text-align="end" style:vertical-align="baseline" fo:line-height="0.1666in" fo:margin-right="0in"/>
      <style:text-properties style:font-name="微軟正黑體" style:font-name-asian="微軟正黑體" style:font-name-complex="微軟正黑體" fo:font-size="8pt" style:font-size-asian="8pt" style:font-size-complex="8pt" style:language-asian="zh" style:country-asian="TW"/>
    </style:style>
    <style:style style:name="P23" style:parent-style-name="Standard" style:list-style-name="WW8Num3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24" style:parent-style-name="Standard" style:list-style-name="WW8Num3" style:family="paragraph">
      <style:paragraph-properties style:text-autospace="ideograph-alpha" style:vertical-align="baseline" style:line-height-at-least="0.2777in" fo:margin-right="0in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9" style:parent-style-name="Standard" style:list-style-name="WW8Num3" style:family="paragraph">
      <style:paragraph-properties style:text-autospace="ideograph-alpha" style:vertical-align="baseline" style:line-height-at-least="0.2777in" fo:margin-right="0in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8" style:parent-style-name="Standard" style:list-style-name="WW8Num3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TableColumn50" style:family="table-column">
      <style:table-column-properties style:column-width="1.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2.0013in" style:use-optimal-column-width="false"/>
    </style:style>
    <style:style style:name="Table49" style:family="table">
      <style:table-properties style:width="6.5013in" fo:margin-left="0.509in" table:align="lef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5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text-autospace="ideograph-alpha" fo:text-align="justify" style:vertical-align="baseline" fo:margin-right="0in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6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text-autospace="ideograph-alpha" fo:text-align="justify" style:vertical-align="baseline" fo:margin-right="0in"/>
    </style:style>
    <style:style style:name="T6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73" style:family="table-row">
      <style:table-row-properties style:min-row-height="0.2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91" style:family="table-row">
      <style:table-row-properties style:min-row-height="0.2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9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9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P100" style:parent-style-name="Standard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03" style:parent-style-name="Standard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4" style:parent-style-name="Standard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olumn106" style:family="table-column">
      <style:table-column-properties style:column-width="0.4625in" style:use-optimal-column-width="false"/>
    </style:style>
    <style:style style:name="TableColumn107" style:family="table-column">
      <style:table-column-properties style:column-width="1.3888in" style:use-optimal-column-width="false"/>
    </style:style>
    <style:style style:name="TableColumn108" style:family="table-column">
      <style:table-column-properties style:column-width="1.3888in" style:use-optimal-column-width="false"/>
    </style:style>
    <style:style style:name="TableColumn109" style:family="table-column">
      <style:table-column-properties style:column-width="0.4625in" style:use-optimal-column-width="false"/>
    </style:style>
    <style:style style:name="TableColumn110" style:family="table-column">
      <style:table-column-properties style:column-width="1.3888in" style:use-optimal-column-width="false"/>
    </style:style>
    <style:style style:name="TableColumn111" style:family="table-column">
      <style:table-column-properties style:column-width="1.4097in" style:use-optimal-column-width="false"/>
    </style:style>
    <style:style style:name="Table105" style:family="table">
      <style:table-properties style:width="6.5013in" fo:margin-left="0.5159in" table:align="left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15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17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1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21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text-autospace="ideograph-alpha" fo:text-align="justify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Row138" style:family="table-row">
      <style:table-row-properties style:min-row-height="0.25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text-autospace="ideograph-alpha" fo:text-align="center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P151" style:parent-style-name="Standard" style:list-style-name="WW8Num5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52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3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4" style:parent-style-name="Standard" style:list-style-name="WW8Num5" style:family="paragraph">
      <style:paragraph-properties style:text-autospace="ideograph-alpha" style:vertical-align="baseline" style:line-height-at-least="0.2777in" fo:margin-right="0in"/>
    </style:style>
    <style:style style:name="T1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56" style:parent-style-name="Standard" style:list-style-name="WW8Num7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7" style:parent-style-name="Standard" style:list-style-name="WW8Num7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8" style:parent-style-name="Standard" style:list-style-name="WW8Num1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9" style:parent-style-name="Standard" style:list-style-name="WW8Num2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0" style:parent-style-name="Standard" style:list-style-name="WW8Num2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1" style:parent-style-name="Standard" style:list-style-name="WW8Num2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2" style:parent-style-name="Standard" style:list-style-name="WW8Num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3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4" style:parent-style-name="Standard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5" style:parent-style-name="Standard" style:list-style-name="WW8Num4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72" style:parent-style-name="Standard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73" style:parent-style-name="Standard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 style:font-name-complex="標楷體" style:language-asian="zh" style:country-asian="TW"/>
    </style:style>
    <style:style style:name="P174" style:parent-style-name="Standard" style:list-style-name="WW8Num4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6" style:parent-style-name="Standard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7" style:parent-style-name="Standard" style:list-style-name="WW8Num6" style:family="paragraph">
      <style:paragraph-properties style:text-autospace="ideograph-alpha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TableColumn179" style:family="table-column">
      <style:table-column-properties style:column-width="7.1083in" style:use-optimal-column-width="false"/>
    </style:style>
    <style:style style:name="Table178" style:family="table">
      <style:table-properties style:width="7.1083in" fo:margin-left="0in" table:align="left"/>
    </style:style>
    <style:style style:name="TableRow180" style:family="table-row">
      <style:table-row-properties style:min-row-height="8.959in" style:use-optimal-row-height="false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text-autospace="ideograph-alpha" style:snap-to-layout-grid="false" style:vertical-align="baseline" fo:margin-right="0in"/>
      <style:text-properties style:font-name="標楷體" style:font-name-asian="標楷體" style:font-name-complex="標楷體" style:language-asian="zh" style:country-asian="TW"/>
    </style:style>
    <style:style style:name="P183" style:parent-style-name="Standard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88" style:parent-style-name="Standard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language-asian="zh" style:country-asian="TW"/>
    </style:style>
    <style:style style:name="P194" style:parent-style-name="Standard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3</text:span><text:span text:style-name="T6">學年度碩士班暨碩士在職專班招生考試</text:span></text:p>
      <text:p text:style-name="P7">口試資料表</text:p>
      <text:p text:style-name="P8"><text:span text:style-name="T9">※</text:span><text:span text:style-name="T10">報考所組別：</text:span><text:span text:style-name="T11"><text:s text:c="19"/></text:span><text:span text:style-name="T12">系（所）</text:span><text:span text:style-name="T13"><text:s text:c="14"/></text:span><text:span text:style-name="T14">組</text:span><text:span text:style-name="T15"><text:s text:c="2"/></text:span><text:span text:style-name="T16">考生編號</text:span><text:span text:style-name="T17">(</text:span><text:span text:style-name="T18">准考證號</text:span><text:span text:style-name="T19">)</text:span><text:span text:style-name="T20">：</text:span><text:span text:style-name="T21"><text:s text:c="9"/></text:span></text:p>
      <text:p text:style-name="P22">(無號碼者可先不填)</text:p>
      <text:list text:style-name="WW8Num3">
        <text:list-item text:start-value="1">
          <text:p text:style-name="P23">個人基本資料</text:p>
          <text:list text:continue-numbering="true">
            <text:list-item>
              <text:p text:style-name="P24"><text:span text:style-name="T25">姓名：</text:span><text:span text:style-name="T26">　　　　　　</text:span><text:span text:style-name="T27"><text:s text:c="4"/></text:span><text:span text:style-name="T28">性別：</text:span><text:span text:style-name="T29">　　　</text:span><text:span text:style-name="T30"><text:s text:c="2"/></text:span><text:span text:style-name="T31"><text:s text:c="2"/></text:span><text:span text:style-name="T32">出生年月日：民國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  </text:list-item>
            <text:list-item>
              <text:p text:style-name="P39"><text:span text:style-name="T40">住址：</text:span><text:span text:style-name="T41"><text:s text:c="32"/></text:span><text:span text:style-name="T42"><text:s text:c="4"/></text:span><text:span text:style-name="T43">電話：〔</text:span><text:span text:style-name="T44"><text:s text:c="4"/></text:span><text:span text:style-name="T45">〕</text:span><text:span text:style-name="T46"><text:s text:c="16"/></text:span><text:span text:style-name="T47"><text:s/></text:span></text:p>
            </text:list-item>
            <text:list-item>
              <text:p text:style-name="P48">學歷：（請自最高學歷填起，填至高級中學）</text:p>
            </text:list-item>
          </text:list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學校</text:p>
          </table:table-cell>
          <table:table-cell table:style-name="TableCell57">
            <text:p text:style-name="P58"><text:span text:style-name="T59">在校時間</text:span><text:span text:style-name="T60">(</text:span><text:span text:style-name="T61">起訖年月</text:span><text:span text:style-name="T62">)</text:span></text:p>
          </table:table-cell>
          <table:table-cell table:style-name="TableCell63">
            <text:p text:style-name="P64">學位或證書</text:p>
          </table:table-cell>
          <table:table-cell table:style-name="TableCell65">
            <text:p text:style-name="P66"><text:span text:style-name="T67">畢業名次</text:span><text:span text:style-name="T68">(</text:span><text:span text:style-name="T69">名次</text:span><text:span text:style-name="T70">/</text:span><text:span text:style-name="T71">班級人數</text:span><text:span text:style-name="T72">)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<text:s text:c="4"/>※</text:span><text:span text:style-name="T102">學位或證書欄：如大學畢業請填「學士」，高中畢業者該欄則無須填寫。</text:span></text:p>
      <text:p text:style-name="P103">※畢業名次：若因原畢業學校無法提供，可免填本欄。</text:p>
      <text:p text:style-name="P104">四、經歷：（過去5年內除學歷外之完整經歷，學士班應屆畢業生如無可免填）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次</text:p>
          </table:table-cell>
          <table:table-cell table:style-name="TableCell115">
            <text:p text:style-name="P116">工作內容</text:p>
          </table:table-cell>
          <table:table-cell table:style-name="TableCell117">
            <text:p text:style-name="P118">時間地點</text:p>
          </table:table-cell>
          <table:table-cell table:style-name="TableCell119">
            <text:p text:style-name="P120">項次</text:p>
          </table:table-cell>
          <table:table-cell table:style-name="TableCell121">
            <text:p text:style-name="P122">工作內容</text:p>
          </table:table-cell>
          <table:table-cell table:style-name="TableCell123">
            <text:p text:style-name="P124">時間地點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list text:style-name="WW8Num5">
        <text:list-item text:start-value="5">
          <text:p text:style-name="P151">在大學肄業時，你曾否休學？退學？原因何在？</text:p>
        </text:list-item>
      </text:list>
      <text:p text:style-name="P152"/>
      <text:p text:style-name="P153"/>
      <text:list text:style-name="WW8Num5" text:continue-numbering="true">
        <text:list-item>
          <text:p text:style-name="P154"><text:span text:style-name="T155">推薦者之姓名、職位和與被推薦者之關係：〔未規定繳交推薦函之研究所本項免填〕</text:span></text:p>
        </text:list-item>
      </text:list>
      <text:list text:style-name="WW8Num7">
        <text:list-item text:start-value="1">
          <text:p text:style-name="P156"/>
        </text:list-item>
        <text:list-item>
          <text:p text:style-name="P157"/>
        </text:list-item>
      </text:list>
      <text:list text:style-name="WW8Num1">
        <text:list-item text:start-value="7">
          <text:p text:style-name="P158">大學在學期間及畢業後你所參加過的課外活動（含暑期活動）及社會服務工作，請按重要性（對你有益程度）依序詳列於下：</text:p>
        </text:list-item>
      </text:list>
      <text:list text:style-name="WW8Num2">
        <text:list-item text:start-value="1">
          <text:p text:style-name="P159"/>
        </text:list-item>
        <text:list-item>
          <text:p text:style-name="P160"/>
        </text:list-item>
        <text:list-item>
          <text:p text:style-name="P161"/>
        </text:list-item>
      </text:list>
      <text:list text:style-name="WW8Num4">
        <text:list-item text:start-value="8">
          <text:p text:style-name="P162">你曾擔任過社團負責人（含班代、球隊隊長、啦啦隊長等）或曾代表學校參加校外比賽，請詳列於下：</text:p>
        </text:list-item>
      </text:list>
      <text:p text:style-name="P163"/>
      <text:p text:style-name="P164"/>
      <text:list text:style-name="WW8Num4" text:continue-numbering="true">
        <text:list-item>
          <text:p text:style-name="P165"><text:span text:style-name="T166">你曾通過的其他考試〔</text:span><text:span text:style-name="T167">TOEFL</text:span><text:span text:style-name="T168">、</text:span><text:span text:style-name="T169">GRE</text:span><text:span text:style-name="T170">、全民英檢、預官、高普考</text:span><text:span text:style-name="T171">等〕請將項目及分數填列於下：</text:span></text:p>
        </text:list-item>
      </text:list>
      <text:p text:style-name="P172"/>
      <text:p text:style-name="P173"/>
      <text:list text:style-name="WW8Num4" text:continue-numbering="true">
        <text:list-item>
          <text:p text:style-name="P174">曾獲獎學金及著作（篇幅不足可另紙填寫）：</text:p>
        </text:list-item>
      </text:list>
      <text:p text:style-name="P175"/>
      <text:p text:style-name="P176"/>
      <text:soft-page-break/>
      <text:list text:style-name="WW8Num6">
        <text:list-item text:start-value="2">
          <text:p text:style-name="P177">報考動機及未來生涯規劃：（篇幅不足可另紙填寫）</text:p>
        </text:list-item>
      </text:list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><text:span text:style-name="T184"><text:s/>※</text:span><text:span text:style-name="T185">附註：本資料表由考生填寫或打字，並依通知函規定份數自行影印，</text:span><text:span text:style-name="T186">依系所規定繳交</text:span><text:span text:style-name="T187">。</text:span></text:p>
      <text:p text:style-name="P188"><text:span text:style-name="T189">年</text:span><text:span text:style-name="T190"><text:s text:c="4"/></text:span><text:span text:style-name="T191">月</text:span><text:span text:style-name="T192"><text:s text:c="4"/></text:span><text:span text:style-name="T193">日</text:span></text:p>
      <text:p text:style-name="P194"><text:span text:style-name="T195">※</text:span><text:span text:style-name="T196">如系所規定報名時繳交，請存成</text:span><text:span text:style-name="T197">PDF</text:span><text:span text:style-name="T198">檔上傳至報名系統（複試才須繳交者無需先上傳至報名系統）</text:span><text:span text:style-name="T19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vertical-align="bottom" style:line-height-at-least="0.25in" fo:margin-right="0.7562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5z0" style:display-name="WW8Num5z0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WW8Num6z0" style:display-name="WW8Num6z0" style:family="text"/>
    <style:style style:name="WW8Num7z0" style:display-name="WW8Num7z0" style:family="text"/>
    <text:list-style style:name="WW8Num1" style:display-name="WW8Num1">
      <text:list-level-style-number text:level="1" style:num-suffix="、" style:num-format="一, 二, 三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3" style:display-name="WW8Num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4" style:display-name="WW8Num4">
      <text:list-level-style-number text:level="1" text:style-name="WW_CharLFO4LVL1" style:num-suffix="、" style:num-format="一, 二, 三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anguage="en" fo:country="US" style:language-asian="zh" style:country-asian="TW"/>
    </style:style>
    <text:list-style style:name="WW8Num5" style:display-name="WW8Num5">
      <text:list-level-style-number text:level="1" text:style-name="WW_CharLFO5LVL1" style:num-suffix="、" style:num-format="一, 二, 三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甘筑萍</meta:initial-creator>
    <dc:creator>Microsoft Office User</dc:creator>
    <meta:creation-date>2023-12-04T03:08:00Z</meta:creation-date>
    <dc:date>2023-12-04T03:08:00Z</dc:date>
    <meta:print-date>2000-10-20T14:3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2" meta:row-count="5" meta:non-whitespace-character-count="701"/>
  </office:meta>
</office:document-meta>
</file>