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P11" style:parent-style-name="Standard" style:family="paragraph">
      <style:paragraph-properties fo:text-align="center" fo:line-height="0.3888in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138in" style:text-scale="90%" fo:font-size="16pt" style:font-size-asian="16pt" style:font-size-complex="16pt"/>
    </style:style>
    <style:style style:name="P13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weight="bold" style:font-weight-asian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" style:parent-style-name="Standard" style:family="paragraph">
      <style:paragraph-properties fo:margin-top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top="0.0833in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top="0.0833in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top="0.0833in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line-height-at-least="0.1944in"/>
      <style:text-properties style:font-name="新細明體, PMingLiU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top="0.375in" fo:line-height="0.2361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0.1666in"/>
      <style:text-properties style:font-name="標楷體" style:font-name-asian="標楷體" style:font-name-complex="標楷體" style:font-weight-complex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0.1666in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family="graphic" style:name="a0" style:parent-style-name="Graphics">
      <style:graphic-properties fo:wrap-option="wrap" fo:border="0.010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 113</text:span><text:span text:style-name="T6">學年度</text:span><text:span text:style-name="T7"><text:s text:c="20"/></text:span><text:span text:style-name="T8">系</text:span><text:span text:style-name="T9">/</text:span><text:span text:style-name="T10">所</text:span></text:p>
      <text:p text:style-name="P11"><text:span text:style-name="T12">碩士班、碩士在職專班招生考試</text:span></text:p>
      <text:p text:style-name="P13">考生自傳</text:p>
      <text:p text:style-name="Standard"><text:span text:style-name="T14">（字數限制及其他特定內容請依各所規定撰寫、繕打；可不用格線；不敷使用時，請自行影印）</text:span></text:p>
      <text:p text:style-name="P15"><text:s text:c="72"/></text:p>
      <text:p text:style-name="P16"><text:s text:c="72"/></text:p>
      <text:p text:style-name="P17"><text:span text:style-name="T18"><text:s text:c="23"/></text:span><text:span text:style-name="T19"><text:s text:c="49"/></text:span></text:p>
      <text:p text:style-name="P20"><text:s text:c="72"/></text:p>
      <text:p text:style-name="P21"><text:s text:c="72"/></text:p>
      <text:p text:style-name="P22"><text:span text:style-name="T23"><draw:frame draw:z-index="251659264" draw:id="id0" draw:style-name="a0" draw:transform="translate(-0.18819in -0.18785in) rotate(-1.5708) translate(-0.93821in 0.87098in)" draw:name="文字方塊 1" text:anchor-type="paragraph" svg:width="0.37639in" svg:height="0.37569in" style:rel-width="scale" style:rel-height="scale"><draw:text-box><text:p text:style-name="內文"/></draw:text-box><svg:title/><svg:desc/></draw:frame></text:span><text:span text:style-name="T24"><text:s text:c="72"/></text:span></text:p>
      <text:p text:style-name="P25"><text:s text:c="72"/></text:p>
      <text:p text:style-name="P26"><text:s text:c="72"/></text:p>
      <text:p text:style-name="P27"><text:s text:c="37"/><text:s text:c="35"/></text:p>
      <text:p text:style-name="P28"><text:s text:c="72"/></text:p>
      <text:p text:style-name="P29"><text:s text:c="72"/></text:p>
      <text:p text:style-name="P30"><text:span text:style-name="T31"><draw:frame draw:z-index="251658240" draw:id="id1" draw:style-name="a1" draw:name="Frame1" text:anchor-type="paragraph" svg:x="-1.0102in" svg:y="0.0457in" svg:width="0.39514in" svg:height="1.59514in" style:rel-width="scale" style:rel-height="scale"><draw:text-box><text:p text:style-name="P32"/></draw:text-box><svg:title/><svg:desc/></draw:frame></text:span><text:span text:style-name="T33"><text:s text:c="64"/></text:span><text:span text:style-name="T34"><text:s text:c="8"/></text:span></text:p>
      <text:p text:style-name="P35"><text:s text:c="72"/></text:p>
      <text:p text:style-name="P36"><text:s text:c="72"/></text:p>
      <text:p text:style-name="P37"><text:s text:c="72"/></text:p>
      <text:p text:style-name="P38"><text:s text:c="28"/><text:s text:c="44"/></text:p>
      <text:p text:style-name="P39"><text:s text:c="72"/></text:p>
      <text:p text:style-name="P40"><text:s text:c="72"/></text:p>
      <text:p text:style-name="P41"><text:s text:c="65"/><text:s text:c="7"/></text:p>
      <text:p text:style-name="P42"><text:s text:c="72"/></text:p>
      <text:p text:style-name="P43"><text:s text:c="72"/></text:p>
      <text:p text:style-name="P44"><text:s text:c="72"/></text:p>
      <text:p text:style-name="P45"><text:s text:c="29"/><text:s text:c="43"/></text:p>
      <text:p text:style-name="P46"><text:span text:style-name="T47"><text:s text:c="38"/></text:span><text:span text:style-name="T48">考生簽名：</text:span><text:span text:style-name="T49"><text:s text:c="17"/></text:span></text:p>
      <text:p text:style-name="P50"/>
      <text:p text:style-name="P51"><text:span text:style-name="T52">※</text:span><text:span text:style-name="T53">簽名</text:span><text:span text:style-name="T54">(</text:span><text:span text:style-name="T55">可用打字</text:span><text:span text:style-name="T56">)</text:span><text:span text:style-name="T57">後，另存成</text:span><text:span text:style-name="T58">PDF</text:span><text:span text:style-name="T59">檔上傳至報名系統</text:span><text:span text:style-name="T60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meta:initial-creator>DickDong</meta:initial-creator>
    <dc:creator>Microsoft Office User</dc:creator>
    <meta:creation-date>2023-12-04T03:09:00Z</meta:creation-date>
    <dc:date>2023-12-04T03:09:00Z</dc:date>
    <meta:print-date>2010-09-20T09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5" meta:row-count="13" meta:non-whitespace-character-count="1598"/>
  </office:meta>
</office:document-meta>
</file>