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0%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0%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0%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0%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0%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0%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0%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90%" fo:font-size="16pt" style:font-size-asian="16pt" style:font-size-complex="16pt"/>
    </style:style>
    <style:style style:name="P11" style:parent-style-name="Standard" style:family="paragraph">
      <style:paragraph-properties fo:text-align="center" fo:line-height="0.3888in"/>
    </style:style>
    <style:style style:name="T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 fo:line-height="0.3888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0" style:parent-style-name="Standard" style:family="paragraph">
      <style:paragraph-properties fo:margin-top="0.1666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top="0.0833in"/>
    </style:style>
    <style:style style:name="T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top="0.0833in"/>
    </style:style>
    <style:style style:name="T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top="0.0833in"/>
    </style:style>
    <style:style style:name="T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style:line-height-at-least="0.1944in"/>
      <style:text-properties style:font-name="新細明體, PMingLiU"/>
    </style:style>
    <style:style style:name="T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margin-top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top="0.375in" fo:line-height="0.2361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line-height="0.1666in"/>
      <style:text-properties style:font-name="標楷體" style:font-name-asian="標楷體" style:font-name-complex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line-height="0.1666in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family="graphic" style:name="a0" style:parent-style-name="Graphics">
      <style:graphic-properties fo:wrap-option="wrap" fo:border="0.010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fffff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陽明交通大學</text:span><text:span text:style-name="T3">(</text:span><text:span text:style-name="T4">陽明校區</text:span><text:span text:style-name="T5">)113</text:span><text:span text:style-name="T6">學年度</text:span><text:span text:style-name="T7"><text:s text:c="19"/></text:span><text:span text:style-name="T8">學系</text:span><text:span text:style-name="T9">/</text:span><text:span text:style-name="T10">所</text:span></text:p>
      <text:p text:style-name="P11"><text:span text:style-name="T12">碩士班、碩士在職專班招生考試</text:span></text:p>
      <text:p text:style-name="P13"><text:span text:style-name="T14">考生讀書</text:span><text:span text:style-name="T15">(</text:span><text:span text:style-name="T16">研究</text:span><text:span text:style-name="T17">)</text:span><text:span text:style-name="T18">計畫</text:span></text:p>
      <text:p text:style-name="Standard"><text:span text:style-name="T19">（字數限制及其他特定內容請依各所規定撰寫、繕打；可不用格線；不敷使用時，請自行影印）</text:span></text:p>
      <text:p text:style-name="P20"><text:s text:c="72"/></text:p>
      <text:p text:style-name="P21"><text:span text:style-name="T22"><text:s text:c="72"/></text:span></text:p>
      <text:p text:style-name="P23"><text:s text:c="17"/><text:s text:c="55"/></text:p>
      <text:p text:style-name="P24"><text:s text:c="72"/></text:p>
      <text:p text:style-name="P25"><text:s text:c="72"/></text:p>
      <text:p text:style-name="P26"><text:span text:style-name="T27"><draw:frame draw:z-index="251659264" draw:id="id0" draw:style-name="a0" draw:transform="translate(-0.18819in -0.18785in) rotate(-1.5708) translate(-0.93821in 0.87098in)" draw:name="文字方塊 1" text:anchor-type="paragraph" svg:width="0.37639in" svg:height="0.37569in" style:rel-width="scale" style:rel-height="scale"><draw:text-box><text:p text:style-name="內文"/></draw:text-box><svg:title/><svg:desc/></draw:frame></text:span><text:span text:style-name="T28"><text:s text:c="49"/></text:span><text:span text:style-name="T29"><text:s text:c="23"/></text:span></text:p>
      <text:p text:style-name="P30"><text:s text:c="72"/></text:p>
      <text:p text:style-name="P31"><text:s text:c="72"/></text:p>
      <text:p text:style-name="P32"><text:s text:c="72"/></text:p>
      <text:p text:style-name="P33"><text:s text:c="72"/></text:p>
      <text:p text:style-name="P34"><text:s text:c="72"/></text:p>
      <text:p text:style-name="P35"><text:span text:style-name="T36"><draw:frame draw:z-index="251658240" draw:id="id1" draw:style-name="a1" draw:name="Frame1" text:anchor-type="paragraph" svg:x="-1.0102in" svg:y="0.0457in" svg:width="0.39514in" svg:height="1.59514in" style:rel-width="scale" style:rel-height="scale"><draw:text-box><text:p text:style-name="P37"/></draw:text-box><svg:title/><svg:desc/></draw:frame></text:span><text:span text:style-name="T38"><text:s text:c="72"/></text:span></text:p>
      <text:p text:style-name="P39"><text:s text:c="72"/></text:p>
      <text:p text:style-name="P40"><text:s text:c="72"/></text:p>
      <text:p text:style-name="P41"><text:s text:c="72"/></text:p>
      <text:p text:style-name="P42"><text:s text:c="37"/><text:s text:c="35"/></text:p>
      <text:p text:style-name="P43"><text:s text:c="72"/></text:p>
      <text:p text:style-name="P44"><text:s text:c="72"/></text:p>
      <text:p text:style-name="P45"><text:s text:c="72"/></text:p>
      <text:p text:style-name="P46"><text:s/><text:s text:c="71"/></text:p>
      <text:p text:style-name="P47"><text:s text:c="72"/></text:p>
      <text:p text:style-name="P48"><text:s text:c="72"/></text:p>
      <text:p text:style-name="P49"><text:s text:c="38"/><text:s text:c="34"/></text:p>
      <text:p text:style-name="P50"><text:span text:style-name="T51"><text:s text:c="38"/></text:span><text:span text:style-name="T52">考生簽名：</text:span><text:span text:style-name="T53"><text:s text:c="17"/></text:span></text:p>
      <text:p text:style-name="P54"/>
      <text:p text:style-name="P55"><text:span text:style-name="T56">※</text:span><text:span text:style-name="T57">簽名</text:span><text:span text:style-name="T58">(</text:span><text:span text:style-name="T59">可用打字</text:span><text:span text:style-name="T60">)</text:span><text:span text:style-name="T61">後，另存成</text:span><text:span text:style-name="T62">PDF</text:span><text:span text:style-name="T63">檔上傳至報名系統</text:span><text:span text:style-name="T64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meta:initial-creator>DickDong</meta:initial-creator>
    <dc:creator>Microsoft Office User</dc:creator>
    <meta:creation-date>2023-12-04T03:10:00Z</meta:creation-date>
    <dc:date>2023-12-04T03:10:00Z</dc:date>
    <meta:print-date>2004-10-04T13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80" meta:row-count="13" meta:non-whitespace-character-count="1602"/>
  </office:meta>
</office:document-meta>
</file>